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DC0000012C66D7BB1F00B880B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master-page-name="">
      <style:table-properties style:width="14.91cm" fo:margin-left="0.727cm" fo:margin-top="0cm" fo:margin-bottom="0cm" style:page-number="auto" fo:break-before="auto" fo:break-after="auto" table:align="left" style:writing-mode="lr-tb"/>
    </style:style>
    <style:style style:name="Tabela1.A" style:family="table-column">
      <style:table-column-properties style:column-width="6.234cm"/>
    </style:style>
    <style:style style:name="Tabela1.B" style:family="table-column">
      <style:table-column-properties style:column-width="2.626cm"/>
    </style:style>
    <style:style style:name="Tabela1.C" style:family="table-column">
      <style:table-column-properties style:column-width="2.136cm"/>
    </style:style>
    <style:style style:name="Tabela1.D" style:family="table-column">
      <style:table-column-properties style:column-width="1.914cm"/>
    </style:style>
    <style:style style:name="Tabela1.E" style:family="table-column">
      <style:table-column-properties style:column-width="2cm"/>
    </style:style>
    <style:style style:name="Tabela1.1" style:family="table-row">
      <style:table-row-properties style:min-row-height="1.782cm" fo:keep-together="auto"/>
    </style:style>
    <style:style style:name="Tabela1.A1" style:family="table-cell">
      <style:table-cell-properties fo:padding="0cm" fo:border="none"/>
    </style:style>
    <style:style style:name="Tabela1.2" style:family="table-row">
      <style:table-row-properties style:min-row-height="1.238cm" fo:keep-together="auto"/>
    </style:style>
    <style:style style:name="Tabela1.A2" style:family="table-cell">
      <style:table-cell-properties fo:padding="0cm" fo:border-left="none" fo:border-right="none" fo:border-top="none" fo:border-bottom="0.5pt solid #000001"/>
    </style:style>
    <style:style style:name="Tabela1.3" style:family="table-row">
      <style:table-row-properties style:min-row-height="0.834cm" fo:keep-together="auto"/>
    </style:style>
    <style:style style:name="Tabela1.A3" style:family="table-cell">
      <style:table-cell-properties fo:padding="0cm" fo:border-left="none" fo:border-right="none" fo:border-top="0.5pt solid #000001" fo:border-bottom="0.5pt solid #000001"/>
    </style:style>
    <style:style style:name="Tabela1.4" style:family="table-row">
      <style:table-row-properties style:min-row-height="0.665cm" fo:keep-together="auto"/>
    </style:style>
    <style:style style:name="Tabela1.A4" style:family="table-cell">
      <style:table-cell-properties fo:padding="0cm" fo:border-left="none" fo:border-right="none" fo:border-top="0.5pt solid #000001" fo:border-bottom="none"/>
    </style:style>
    <style:style style:name="Tabela1.5" style:family="table-row">
      <style:table-row-properties style:min-row-height="0.84cm" fo:keep-together="auto"/>
    </style:style>
    <style:style style:name="Tabela1.6" style:family="table-row">
      <style:table-row-properties style:min-row-height="1.016cm" fo:keep-together="auto"/>
    </style:style>
    <style:style style:name="Tabela1.7" style:family="table-row">
      <style:table-row-properties style:min-row-height="0.836cm" fo:keep-together="auto"/>
    </style:style>
    <style:style style:name="Tabela1.8" style:family="table-row">
      <style:table-row-properties style:min-row-height="0.482cm" fo:keep-together="auto"/>
    </style:style>
    <style:style style:name="Tabela2" style:family="table">
      <style:table-properties style:width="14.804cm" fo:margin-left="0.769cm" fo:margin-top="0cm" fo:margin-bottom="0cm" table:align="left" style:writing-mode="lr-tb"/>
    </style:style>
    <style:style style:name="Tabela2.A" style:family="table-column">
      <style:table-column-properties style:column-width="6.126cm"/>
    </style:style>
    <style:style style:name="Tabela2.B" style:family="table-column">
      <style:table-column-properties style:column-width="2.263cm"/>
    </style:style>
    <style:style style:name="Tabela2.C" style:family="table-column">
      <style:table-column-properties style:column-width="2.092cm"/>
    </style:style>
    <style:style style:name="Tabela2.D" style:family="table-column">
      <style:table-column-properties style:column-width="2.194cm"/>
    </style:style>
    <style:style style:name="Tabela2.E" style:family="table-column">
      <style:table-column-properties style:column-width="2.129cm"/>
    </style:style>
    <style:style style:name="Tabela2.1" style:family="table-row">
      <style:table-row-properties style:min-row-height="2.145cm" fo:keep-together="auto"/>
    </style:style>
    <style:style style:name="Tabela2.A1" style:family="table-cell">
      <style:table-cell-properties fo:padding="0cm" fo:border="none"/>
    </style:style>
    <style:style style:name="Tabela2.2" style:family="table-row">
      <style:table-row-properties style:min-row-height="1.115cm" fo:keep-together="auto"/>
    </style:style>
    <style:style style:name="Tabela2.A2" style:family="table-cell">
      <style:table-cell-properties fo:padding="0cm" fo:border-left="none" fo:border-right="none" fo:border-top="none" fo:border-bottom="0.5pt solid #000001"/>
    </style:style>
    <style:style style:name="Tabela2.3" style:family="table-row">
      <style:table-row-properties style:min-row-height="0.843cm" fo:keep-together="auto"/>
    </style:style>
    <style:style style:name="Tabela2.A3" style:family="table-cell">
      <style:table-cell-properties fo:padding="0cm" fo:border-left="none" fo:border-right="none" fo:border-top="0.5pt solid #000001" fo:border-bottom="0.5pt solid #000001"/>
    </style:style>
    <style:style style:name="Tabela2.4" style:family="table-row">
      <style:table-row-properties style:min-row-height="0.658cm" fo:keep-together="auto"/>
    </style:style>
    <style:style style:name="Tabela2.A4" style:family="table-cell">
      <style:table-cell-properties fo:padding="0cm" fo:border-left="none" fo:border-right="none" fo:border-top="0.5pt solid #000001" fo:border-bottom="none"/>
    </style:style>
    <style:style style:name="Tabela2.5" style:family="table-row">
      <style:table-row-properties style:min-row-height="0.838cm" fo:keep-together="auto"/>
    </style:style>
    <style:style style:name="Tabela2.6" style:family="table-row">
      <style:table-row-properties style:min-row-height="1.023cm" fo:keep-together="auto"/>
    </style:style>
    <style:style style:name="Tabela3" style:family="table" style:master-page-name="">
      <style:table-properties style:width="14.799cm" fo:margin-left="0.783cm" fo:margin-top="0cm" fo:margin-bottom="0cm" style:page-number="auto" fo:break-before="auto" fo:break-after="auto" table:align="left" style:writing-mode="lr-tb"/>
    </style:style>
    <style:style style:name="Tabela3.A" style:family="table-column">
      <style:table-column-properties style:column-width="5.147cm"/>
    </style:style>
    <style:style style:name="Tabela3.B" style:family="table-column">
      <style:table-column-properties style:column-width="3.203cm"/>
    </style:style>
    <style:style style:name="Tabela3.C" style:family="table-column">
      <style:table-column-properties style:column-width="2.143cm"/>
    </style:style>
    <style:style style:name="Tabela3.D" style:family="table-column">
      <style:table-column-properties style:column-width="2.104cm"/>
    </style:style>
    <style:style style:name="Tabela3.E" style:family="table-column">
      <style:table-column-properties style:column-width="2.201cm"/>
    </style:style>
    <style:style style:name="Tabela3.1" style:family="table-row">
      <style:table-row-properties style:min-row-height="0.833cm" fo:keep-together="auto"/>
    </style:style>
    <style:style style:name="Tabela3.A1" style:family="table-cell">
      <style:table-cell-properties fo:padding="0cm" fo:border-left="none" fo:border-right="none" fo:border-top="none" fo:border-bottom="0.5pt solid #000001"/>
    </style:style>
    <style:style style:name="Tabela3.2" style:family="table-row">
      <style:table-row-properties style:min-row-height="1.457cm" fo:keep-together="auto"/>
    </style:style>
    <style:style style:name="Tabela3.A2" style:family="table-cell">
      <style:table-cell-properties fo:padding="0cm" fo:border-left="none" fo:border-right="none" fo:border-top="0.5pt solid #000001" fo:border-bottom="none"/>
    </style:style>
    <style:style style:name="P1" style:family="paragraph" style:parent-style-name="Footer">
      <style:paragraph-properties fo:text-align="center" style:justify-single-word="false">
        <style:tab-stops>
          <style:tab-stop style:position="16.492cm"/>
        </style:tab-stops>
      </style:paragraph-properties>
      <style:text-properties officeooo:rsid="000b9e90" officeooo:paragraph-rsid="000234b8"/>
    </style:style>
    <style:style style:name="P2" style:family="paragraph" style:parent-style-name="Footer">
      <style:paragraph-properties fo:text-align="center" style:justify-single-word="false">
        <style:tab-stops>
          <style:tab-stop style:position="16.492cm"/>
        </style:tab-stops>
      </style:paragraph-properties>
      <style:text-properties officeooo:rsid="000b9e90" officeooo:paragraph-rsid="00040462"/>
    </style:style>
    <style:style style:name="P3" style:family="paragraph" style:parent-style-name="Footer">
      <style:paragraph-properties fo:text-align="center" style:justify-single-word="false"/>
      <style:text-properties style:font-name="Arial1" officeooo:paragraph-rsid="000234b8"/>
    </style:style>
    <style:style style:name="P4" style:family="paragraph" style:parent-style-name="Footer">
      <style:paragraph-properties fo:text-align="center" style:justify-single-word="false"/>
      <style:text-properties style:font-name="Arial1" officeooo:paragraph-rsid="00040462"/>
    </style:style>
    <style:style style:name="P5" style:family="paragraph" style:parent-style-name="Table_20_Paragraph">
      <style:text-properties style:font-name="Arial1" fo:font-size="9pt" style:font-size-asian="9pt" style:font-size-complex="9pt"/>
    </style:style>
    <style:style style:name="P6" style:family="paragraph" style:parent-style-name="Table_20_Paragraph">
      <style:paragraph-properties fo:margin-left="0.118cm" fo:margin-right="0.028cm" fo:text-indent="0cm" style:auto-text-indent="false"/>
      <style:text-properties style:font-name="Arial1" fo:font-size="9pt" style:font-size-asian="9pt" style:font-size-complex="9pt"/>
    </style:style>
    <style:style style:name="P7" style:family="paragraph" style:parent-style-name="Table_20_Paragraph">
      <style:paragraph-properties fo:margin-left="0.404cm" fo:margin-right="0.245cm" fo:margin-top="0.392cm" fo:margin-bottom="0cm" loext:contextual-spacing="false" fo:text-align="center" style:justify-single-word="false" fo:text-indent="0cm" style:auto-text-indent="false"/>
      <style:text-properties style:font-name="Arial1" fo:font-size="9pt" style:font-size-asian="9pt" style:font-size-complex="9pt"/>
    </style:style>
    <style:style style:name="P8" style:family="paragraph" style:parent-style-name="Table_20_Paragraph">
      <style:paragraph-properties fo:margin-left="1.274cm" fo:margin-right="0cm" fo:margin-top="0.392cm" fo:margin-bottom="0cm" loext:contextual-spacing="false" fo:text-indent="0cm" style:auto-text-indent="false"/>
      <style:text-properties style:font-name="Arial1" fo:font-size="9pt" style:font-size-asian="9pt" style:font-size-complex="9pt"/>
    </style:style>
    <style:style style:name="P9" style:family="paragraph" style:parent-style-name="Table_20_Paragraph">
      <style:paragraph-properties fo:margin-left="0.714cm" fo:margin-right="0cm" fo:margin-top="0.326cm" fo:margin-bottom="0cm" loext:contextual-spacing="false" fo:text-indent="0cm" style:auto-text-indent="false"/>
      <style:text-properties style:font-name="Arial1" fo:font-size="9pt" style:font-size-asian="9pt" style:font-size-complex="9pt"/>
    </style:style>
    <style:style style:name="P10" style:family="paragraph" style:parent-style-name="Table_20_Paragraph">
      <style:paragraph-properties fo:margin-left="0.413cm" fo:margin-right="0cm" fo:margin-top="0.326cm" fo:margin-bottom="0cm" loext:contextual-spacing="false" fo:text-indent="0cm" style:auto-text-indent="false"/>
      <style:text-properties style:font-name="Arial1" fo:font-size="9pt" style:font-size-asian="9pt" style:font-size-complex="9pt"/>
    </style:style>
    <style:style style:name="P11" style:family="paragraph" style:parent-style-name="Table_20_Paragraph">
      <style:paragraph-properties fo:margin-left="0.453cm" fo:margin-right="0cm" fo:margin-top="0.326cm" fo:margin-bottom="0cm" loext:contextual-spacing="false" fo:text-indent="0cm" style:auto-text-indent="false"/>
      <style:text-properties style:font-name="Arial1" fo:font-size="9pt" style:font-size-asian="9pt" style:font-size-complex="9pt"/>
    </style:style>
    <style:style style:name="P12" style:family="paragraph" style:parent-style-name="Table_20_Paragraph">
      <style:paragraph-properties fo:margin-left="0.785cm" fo:margin-right="0cm" fo:line-height="0.476cm" fo:text-indent="0cm" style:auto-text-indent="false"/>
      <style:text-properties style:font-name="Arial1" fo:font-size="9pt" style:font-size-asian="9pt" style:font-size-complex="9pt"/>
    </style:style>
    <style:style style:name="P13" style:family="paragraph" style:parent-style-name="Table_20_Paragraph">
      <style:paragraph-properties fo:margin-left="0.504cm" fo:margin-right="0cm" fo:line-height="0.476cm" fo:text-indent="0cm" style:auto-text-indent="false"/>
      <style:text-properties style:font-name="Arial1" fo:font-size="9pt" style:font-size-asian="9pt" style:font-size-complex="9pt"/>
    </style:style>
    <style:style style:name="P14" style:family="paragraph" style:parent-style-name="Table_20_Paragraph">
      <style:paragraph-properties fo:margin-left="0.474cm" fo:margin-right="0cm" fo:line-height="0.476cm" fo:text-indent="0cm" style:auto-text-indent="false"/>
      <style:text-properties style:font-name="Arial1" fo:font-size="9pt" style:font-size-asian="9pt" style:font-size-complex="9pt"/>
    </style:style>
    <style:style style:name="P15" style:family="paragraph" style:parent-style-name="Table_20_Paragraph">
      <style:paragraph-properties fo:margin-left="0.404cm" fo:margin-right="0.25cm" fo:line-height="0.483cm" fo:text-align="center" style:justify-single-word="false" fo:text-indent="0cm" style:auto-text-indent="false"/>
      <style:text-properties style:font-name="Arial1" fo:font-size="9pt" style:font-size-asian="9pt" style:font-size-complex="9pt"/>
    </style:style>
    <style:style style:name="P16" style:family="paragraph" style:parent-style-name="Table_20_Paragraph">
      <style:paragraph-properties fo:margin-left="0.404cm" fo:margin-right="0.25cm" fo:margin-top="0.169cm" fo:margin-bottom="0cm" loext:contextual-spacing="false" fo:text-align="center" style:justify-single-word="false" fo:text-indent="0cm" style:auto-text-indent="false"/>
      <style:text-properties style:font-name="Arial1" fo:font-size="9pt" style:font-size-asian="9pt" style:font-size-complex="9pt"/>
    </style:style>
    <style:style style:name="P17" style:family="paragraph" style:parent-style-name="Table_20_Paragraph">
      <style:paragraph-properties fo:margin-left="1.125cm" fo:margin-right="0cm" fo:line-height="0.483cm" fo:text-indent="0cm" style:auto-text-indent="false"/>
      <style:text-properties style:font-name="Arial1" fo:font-size="9pt" style:font-size-asian="9pt" style:font-size-complex="9pt"/>
    </style:style>
    <style:style style:name="P18" style:family="paragraph" style:parent-style-name="Table_20_Paragraph">
      <style:paragraph-properties fo:margin-left="0.797cm" fo:margin-right="0cm" fo:line-height="0.483cm" fo:text-indent="0cm" style:auto-text-indent="false"/>
      <style:text-properties style:font-name="Arial1" fo:font-size="9pt" style:font-size-asian="9pt" style:font-size-complex="9pt"/>
    </style:style>
    <style:style style:name="P19" style:family="paragraph" style:parent-style-name="Table_20_Paragraph">
      <style:paragraph-properties fo:margin-left="0.512cm" fo:margin-right="0cm" fo:line-height="0.483cm" fo:text-indent="0cm" style:auto-text-indent="false"/>
      <style:text-properties style:font-name="Arial1" fo:font-size="9pt" style:font-size-asian="9pt" style:font-size-complex="9pt"/>
    </style:style>
    <style:style style:name="P20" style:family="paragraph" style:parent-style-name="Table_20_Paragraph">
      <style:paragraph-properties fo:margin-left="0.512cm" fo:margin-right="0cm" fo:margin-top="0.169cm" fo:margin-bottom="0cm" loext:contextual-spacing="false" fo:text-indent="0cm" style:auto-text-indent="false"/>
      <style:text-properties style:font-name="Arial1" fo:font-size="9pt" style:font-size-asian="9pt" style:font-size-complex="9pt"/>
    </style:style>
    <style:style style:name="P21" style:family="paragraph" style:parent-style-name="Table_20_Paragraph">
      <style:paragraph-properties fo:margin-left="0.559cm" fo:margin-right="0cm" fo:line-height="0.483cm" fo:text-indent="0cm" style:auto-text-indent="false"/>
      <style:text-properties style:font-name="Arial1" fo:font-size="9pt" style:font-size-asian="9pt" style:font-size-complex="9pt"/>
    </style:style>
    <style:style style:name="P22" style:family="paragraph" style:parent-style-name="Table_20_Paragraph">
      <style:paragraph-properties fo:margin-left="0.559cm" fo:margin-right="0cm" fo:margin-top="0.169cm" fo:margin-bottom="0cm" loext:contextual-spacing="false" fo:text-indent="0cm" style:auto-text-indent="false"/>
      <style:text-properties style:font-name="Arial1" fo:font-size="9pt" style:font-size-asian="9pt" style:font-size-complex="9pt"/>
    </style:style>
    <style:style style:name="P23" style:family="paragraph" style:parent-style-name="Table_20_Paragraph">
      <style:paragraph-properties fo:margin-left="0.452cm" fo:margin-right="0cm" fo:margin-top="0.169cm" fo:margin-bottom="0cm" loext:contextual-spacing="false" fo:text-align="center" style:justify-single-word="false" fo:text-indent="0cm" style:auto-text-indent="false"/>
      <style:text-properties style:font-name="Arial1" fo:font-size="9pt" style:font-size-asian="9pt" style:font-size-complex="9pt"/>
    </style:style>
    <style:style style:name="P24" style:family="paragraph" style:parent-style-name="Table_20_Paragraph">
      <style:paragraph-properties fo:margin-left="0.912cm" fo:margin-right="0cm" fo:margin-top="0.169cm" fo:margin-bottom="0cm" loext:contextual-spacing="false" fo:text-indent="0cm" style:auto-text-indent="false"/>
      <style:text-properties style:font-name="Arial1" fo:font-size="9pt" style:font-size-asian="9pt" style:font-size-complex="9pt"/>
    </style:style>
    <style:style style:name="P25" style:family="paragraph" style:parent-style-name="Table_20_Paragraph">
      <style:paragraph-properties fo:margin-left="0.552cm" fo:margin-right="0cm" fo:margin-top="0.169cm" fo:margin-bottom="0cm" loext:contextual-spacing="false" fo:text-indent="0cm" style:auto-text-indent="false"/>
      <style:text-properties style:font-name="Arial1" fo:font-size="9pt" style:font-size-asian="9pt" style:font-size-complex="9pt"/>
    </style:style>
    <style:style style:name="P26" style:family="paragraph" style:parent-style-name="Table_20_Paragraph">
      <style:paragraph-properties fo:margin-left="0.552cm" fo:margin-right="0cm" fo:line-height="0.476cm" fo:text-indent="0cm" style:auto-text-indent="false"/>
      <style:text-properties style:font-name="Arial1" fo:font-size="9pt" style:font-size-asian="9pt" style:font-size-complex="9pt"/>
    </style:style>
    <style:style style:name="P27" style:family="paragraph" style:parent-style-name="Table_20_Paragraph">
      <style:paragraph-properties fo:margin-left="0.404cm" fo:margin-right="0.256cm" fo:margin-top="0.169cm" fo:margin-bottom="0cm" loext:contextual-spacing="false" fo:text-align="center" style:justify-single-word="false" fo:text-indent="0cm" style:auto-text-indent="false"/>
      <style:text-properties style:font-name="Arial1" fo:font-size="9pt" style:font-size-asian="9pt" style:font-size-complex="9pt"/>
    </style:style>
    <style:style style:name="P28" style:family="paragraph" style:parent-style-name="Table_20_Paragraph">
      <style:paragraph-properties fo:margin-left="0.792cm" fo:margin-right="0cm" fo:margin-top="0.169cm" fo:margin-bottom="0cm" loext:contextual-spacing="false" fo:text-indent="0cm" style:auto-text-indent="false"/>
      <style:text-properties style:font-name="Arial1" fo:font-size="9pt" style:font-size-asian="9pt" style:font-size-complex="9pt"/>
    </style:style>
    <style:style style:name="P29" style:family="paragraph" style:parent-style-name="Table_20_Paragraph">
      <style:paragraph-properties fo:margin-left="0.404cm" fo:margin-right="0.24cm" fo:line-height="0.476cm" fo:text-align="center" style:justify-single-word="false" fo:text-indent="0cm" style:auto-text-indent="false"/>
      <style:text-properties style:font-name="Arial1" fo:font-size="9pt" style:font-size-asian="9pt" style:font-size-complex="9pt"/>
    </style:style>
    <style:style style:name="P30" style:family="paragraph" style:parent-style-name="Table_20_Paragraph">
      <style:paragraph-properties fo:margin-left="0.293cm" fo:margin-right="0cm" fo:line-height="0.476cm" fo:text-indent="0cm" style:auto-text-indent="false"/>
      <style:text-properties style:font-name="Arial1" fo:font-size="9pt" style:font-size-asian="9pt" style:font-size-complex="9pt"/>
    </style:style>
    <style:style style:name="P31" style:family="paragraph" style:parent-style-name="Table_20_Paragraph">
      <style:paragraph-properties fo:margin-left="0.679cm" fo:margin-right="0cm" fo:line-height="0.476cm" fo:text-indent="0cm" style:auto-text-indent="false"/>
      <style:text-properties style:font-name="Arial1" fo:font-size="9pt" style:font-size-asian="9pt" style:font-size-complex="9pt"/>
    </style:style>
    <style:style style:name="P32" style:family="paragraph" style:parent-style-name="Table_20_Paragraph">
      <style:paragraph-properties fo:margin-left="0.399cm" fo:margin-right="0cm" fo:line-height="0.476cm" fo:text-indent="0cm" style:auto-text-indent="false"/>
      <style:text-properties style:font-name="Arial1" fo:font-size="9pt" style:font-size-asian="9pt" style:font-size-complex="9pt"/>
    </style:style>
    <style:style style:name="P33" style:family="paragraph" style:parent-style-name="Table_20_Paragraph">
      <style:paragraph-properties fo:margin-left="0.118cm" fo:margin-right="0cm" fo:line-height="0.448cm" fo:text-indent="0cm" style:auto-text-indent="false"/>
      <style:text-properties style:font-name="Arial1" fo:font-size="9pt" style:font-size-asian="9pt" style:font-size-complex="9pt"/>
    </style:style>
    <style:style style:name="P34" style:family="paragraph" style:parent-style-name="Table_20_Paragraph">
      <style:paragraph-properties fo:margin-left="0.139cm" fo:margin-right="0.159cm" fo:text-indent="0cm" style:auto-text-indent="false"/>
      <style:text-properties style:font-name="Arial1" fo:font-size="9pt" style:font-size-asian="9pt" style:font-size-complex="9pt"/>
    </style:style>
    <style:style style:name="P35" style:family="paragraph" style:parent-style-name="Table_20_Paragraph">
      <style:paragraph-properties fo:margin-left="0.482cm" fo:margin-right="0.342cm" fo:margin-top="0.268cm" fo:margin-bottom="0cm" loext:contextual-spacing="false" fo:text-align="center" style:justify-single-word="false" fo:text-indent="0cm" style:auto-text-indent="false"/>
      <style:text-properties style:font-name="Arial1" fo:font-size="9pt" style:font-size-asian="9pt" style:font-size-complex="9pt"/>
    </style:style>
    <style:style style:name="P36" style:family="paragraph" style:parent-style-name="Table_20_Paragraph">
      <style:paragraph-properties fo:margin-left="0.356cm" fo:margin-right="0.25cm" fo:margin-top="0.268cm" fo:margin-bottom="0cm" loext:contextual-spacing="false" fo:text-align="center" style:justify-single-word="false" fo:text-indent="0cm" style:auto-text-indent="false"/>
      <style:text-properties style:font-name="Arial1" fo:font-size="9pt" style:font-size-asian="9pt" style:font-size-complex="9pt"/>
    </style:style>
    <style:style style:name="P37" style:family="paragraph" style:parent-style-name="Table_20_Paragraph">
      <style:paragraph-properties fo:margin-left="0.249cm" fo:margin-right="0.265cm" fo:margin-top="0.268cm" fo:margin-bottom="0cm" loext:contextual-spacing="false" fo:text-align="center" style:justify-single-word="false" fo:text-indent="0cm" style:auto-text-indent="false"/>
      <style:text-properties style:font-name="Arial1" fo:font-size="9pt" style:font-size-asian="9pt" style:font-size-complex="9pt"/>
    </style:style>
    <style:style style:name="P38" style:family="paragraph" style:parent-style-name="Table_20_Paragraph">
      <style:paragraph-properties fo:margin-left="0.277cm" fo:margin-right="0.238cm" fo:margin-top="0.268cm" fo:margin-bottom="0cm" loext:contextual-spacing="false" fo:text-align="center" style:justify-single-word="false" fo:text-indent="0cm" style:auto-text-indent="false"/>
      <style:text-properties style:font-name="Arial1" fo:font-size="9pt" style:font-size-asian="9pt" style:font-size-complex="9pt"/>
    </style:style>
    <style:style style:name="P39" style:family="paragraph" style:parent-style-name="Table_20_Paragraph">
      <style:paragraph-properties fo:margin-left="0.22cm" fo:margin-right="0.206cm" fo:margin-top="0.268cm" fo:margin-bottom="0cm" loext:contextual-spacing="false" fo:text-align="center" style:justify-single-word="false" fo:text-indent="0cm" style:auto-text-indent="false"/>
      <style:text-properties style:font-name="Arial1" fo:font-size="9pt" style:font-size-asian="9pt" style:font-size-complex="9pt"/>
    </style:style>
    <style:style style:name="P40" style:family="paragraph" style:parent-style-name="Table_20_Paragraph">
      <style:paragraph-properties fo:margin-left="0.351cm" fo:margin-right="0.25cm" fo:line-height="0.483cm" fo:text-align="center" style:justify-single-word="false" fo:text-indent="0cm" style:auto-text-indent="false"/>
      <style:text-properties style:font-name="Arial1" fo:font-size="9pt" style:font-size-asian="9pt" style:font-size-complex="9pt"/>
    </style:style>
    <style:style style:name="P41" style:family="paragraph" style:parent-style-name="Table_20_Paragraph">
      <style:paragraph-properties fo:margin-left="0.249cm" fo:margin-right="0.263cm" fo:line-height="0.483cm" fo:text-align="center" style:justify-single-word="false" fo:text-indent="0cm" style:auto-text-indent="false"/>
      <style:text-properties style:font-name="Arial1" fo:font-size="9pt" style:font-size-asian="9pt" style:font-size-complex="9pt"/>
    </style:style>
    <style:style style:name="P42" style:family="paragraph" style:parent-style-name="Table_20_Paragraph">
      <style:paragraph-properties fo:margin-left="0.265cm" fo:margin-right="0.238cm" fo:line-height="0.483cm" fo:text-align="center" style:justify-single-word="false" fo:text-indent="0cm" style:auto-text-indent="false"/>
      <style:text-properties style:font-name="Arial1" fo:font-size="9pt" style:font-size-asian="9pt" style:font-size-complex="9pt"/>
    </style:style>
    <style:style style:name="P43" style:family="paragraph" style:parent-style-name="Table_20_Paragraph">
      <style:paragraph-properties fo:margin-left="0.22cm" fo:margin-right="0.198cm" fo:line-height="0.483cm" fo:text-align="center" style:justify-single-word="false" fo:text-indent="0cm" style:auto-text-indent="false"/>
      <style:text-properties style:font-name="Arial1" fo:font-size="9pt" style:font-size-asian="9pt" style:font-size-complex="9pt"/>
    </style:style>
    <style:style style:name="P44" style:family="paragraph" style:parent-style-name="Table_20_Paragraph">
      <style:paragraph-properties fo:margin-left="0.482cm" fo:margin-right="0.347cm" fo:line-height="0.476cm" fo:text-align="center" style:justify-single-word="false" fo:text-indent="0cm" style:auto-text-indent="false"/>
      <style:text-properties style:font-name="Arial1" fo:font-size="9pt" style:font-size-asian="9pt" style:font-size-complex="9pt"/>
    </style:style>
    <style:style style:name="P45" style:family="paragraph" style:parent-style-name="Table_20_Paragraph">
      <style:paragraph-properties fo:margin-left="0.482cm" fo:margin-right="0.347cm" fo:margin-top="0.169cm" fo:margin-bottom="0cm" loext:contextual-spacing="false" fo:text-align="center" style:justify-single-word="false" fo:text-indent="0cm" style:auto-text-indent="false"/>
      <style:text-properties style:font-name="Arial1" fo:font-size="9pt" style:font-size-asian="9pt" style:font-size-complex="9pt"/>
    </style:style>
    <style:style style:name="P46" style:family="paragraph" style:parent-style-name="Table_20_Paragraph">
      <style:paragraph-properties fo:margin-left="0.346cm" fo:margin-right="0.25cm" fo:line-height="0.476cm" fo:text-align="center" style:justify-single-word="false" fo:text-indent="0cm" style:auto-text-indent="false"/>
      <style:text-properties style:font-name="Arial1" fo:font-size="9pt" style:font-size-asian="9pt" style:font-size-complex="9pt"/>
    </style:style>
    <style:style style:name="P47" style:family="paragraph" style:parent-style-name="Table_20_Paragraph">
      <style:paragraph-properties fo:margin-left="0.346cm" fo:margin-right="0.25cm" fo:margin-top="0.169cm" fo:margin-bottom="0cm" loext:contextual-spacing="false" fo:text-align="center" style:justify-single-word="false" fo:text-indent="0cm" style:auto-text-indent="false"/>
      <style:text-properties style:font-name="Arial1" fo:font-size="9pt" style:font-size-asian="9pt" style:font-size-complex="9pt"/>
    </style:style>
    <style:style style:name="P48" style:family="paragraph" style:parent-style-name="Table_20_Paragraph">
      <style:paragraph-properties fo:margin-left="0.243cm" fo:margin-right="0.266cm" fo:line-height="0.476cm" fo:text-align="center" style:justify-single-word="false" fo:text-indent="0cm" style:auto-text-indent="false"/>
      <style:text-properties style:font-name="Arial1" fo:font-size="9pt" style:font-size-asian="9pt" style:font-size-complex="9pt"/>
    </style:style>
    <style:style style:name="P49" style:family="paragraph" style:parent-style-name="Table_20_Paragraph">
      <style:paragraph-properties fo:margin-left="0.273cm" fo:margin-right="0.238cm" fo:line-height="0.476cm" fo:text-align="center" style:justify-single-word="false" fo:text-indent="0cm" style:auto-text-indent="false"/>
      <style:text-properties style:font-name="Arial1" fo:font-size="9pt" style:font-size-asian="9pt" style:font-size-complex="9pt"/>
    </style:style>
    <style:style style:name="P50" style:family="paragraph" style:parent-style-name="Table_20_Paragraph">
      <style:paragraph-properties fo:margin-left="0.273cm" fo:margin-right="0.238cm" fo:margin-top="0.169cm" fo:margin-bottom="0cm" loext:contextual-spacing="false" fo:text-align="center" style:justify-single-word="false" fo:text-indent="0cm" style:auto-text-indent="false"/>
      <style:text-properties style:font-name="Arial1" fo:font-size="9pt" style:font-size-asian="9pt" style:font-size-complex="9pt"/>
    </style:style>
    <style:style style:name="P51" style:family="paragraph" style:parent-style-name="Table_20_Paragraph">
      <style:paragraph-properties fo:margin-left="0.22cm" fo:margin-right="0.203cm" fo:line-height="0.476cm" fo:text-align="center" style:justify-single-word="false" fo:text-indent="0cm" style:auto-text-indent="false"/>
      <style:text-properties style:font-name="Arial1" fo:font-size="9pt" style:font-size-asian="9pt" style:font-size-complex="9pt"/>
    </style:style>
    <style:style style:name="P52" style:family="paragraph" style:parent-style-name="Table_20_Paragraph">
      <style:paragraph-properties fo:margin-left="0.22cm" fo:margin-right="0.203cm" fo:margin-top="0.169cm" fo:margin-bottom="0cm" loext:contextual-spacing="false" fo:text-align="center" style:justify-single-word="false" fo:text-indent="0cm" style:auto-text-indent="false"/>
      <style:text-properties style:font-name="Arial1" fo:font-size="9pt" style:font-size-asian="9pt" style:font-size-complex="9pt"/>
    </style:style>
    <style:style style:name="P53" style:family="paragraph" style:parent-style-name="Table_20_Paragraph">
      <style:paragraph-properties fo:margin-left="0.249cm" fo:margin-right="0.266cm" fo:margin-top="0.169cm" fo:margin-bottom="0cm" loext:contextual-spacing="false" fo:text-align="center" style:justify-single-word="false" fo:text-indent="0cm" style:auto-text-indent="false"/>
      <style:text-properties style:font-name="Arial1" fo:font-size="9pt" style:font-size-asian="9pt" style:font-size-complex="9pt"/>
    </style:style>
    <style:style style:name="P54" style:family="paragraph" style:parent-style-name="Table_20_Paragraph">
      <style:paragraph-properties fo:margin-left="0.482cm" fo:margin-right="0.349cm" fo:margin-top="0.169cm" fo:margin-bottom="0cm" loext:contextual-spacing="false" fo:text-align="center" style:justify-single-word="false" fo:text-indent="0cm" style:auto-text-indent="false"/>
      <style:text-properties style:font-name="Arial1" fo:font-size="9pt" style:font-size-asian="9pt" style:font-size-complex="9pt"/>
    </style:style>
    <style:style style:name="P55" style:family="paragraph" style:parent-style-name="Table_20_Paragraph">
      <style:paragraph-properties fo:margin-left="0.065cm" fo:margin-right="0.266cm" fo:margin-top="0.169cm" fo:margin-bottom="0cm" loext:contextual-spacing="false" fo:text-align="center" style:justify-single-word="false" fo:text-indent="0cm" style:auto-text-indent="false"/>
      <style:text-properties style:font-name="Arial1" fo:font-size="9pt" style:font-size-asian="9pt" style:font-size-complex="9pt"/>
    </style:style>
    <style:style style:name="P56" style:family="paragraph" style:parent-style-name="Table_20_Paragraph">
      <style:paragraph-properties fo:margin-left="2.792cm" fo:margin-right="1.697cm" fo:line-height="0.473cm" fo:text-align="center" style:justify-single-word="false" fo:text-indent="0cm" style:auto-text-indent="false"/>
      <style:text-properties fo:font-size="9pt" style:font-size-asian="9pt" style:font-size-complex="9pt"/>
    </style:style>
    <style:style style:name="P57" style:family="paragraph" style:parent-style-name="Table_20_Paragraph">
      <style:paragraph-properties fo:margin-left="1.732cm" fo:margin-right="0cm" fo:line-height="0.473cm" fo:text-indent="0cm" style:auto-text-indent="false"/>
      <style:text-properties fo:font-size="9pt" style:font-size-asian="9pt" style:font-size-complex="9pt"/>
    </style:style>
    <style:style style:name="P58" style:family="paragraph" style:parent-style-name="Table_20_Paragraph">
      <style:paragraph-properties fo:margin-left="0.646cm" fo:margin-right="0cm" fo:line-height="0.473cm" fo:text-indent="0cm" style:auto-text-indent="false"/>
      <style:text-properties fo:font-size="9pt" style:font-size-asian="9pt" style:font-size-complex="9pt"/>
    </style:style>
    <style:style style:name="P59" style:family="paragraph" style:parent-style-name="Table_20_Paragraph">
      <style:paragraph-properties fo:margin-left="0.67cm" fo:margin-right="0cm" fo:line-height="0.473cm" fo:text-indent="0cm" style:auto-text-indent="false"/>
      <style:text-properties fo:font-size="9pt" style:font-size-asian="9pt" style:font-size-complex="9pt"/>
    </style:style>
    <style:style style:name="P60" style:family="paragraph" style:parent-style-name="Table_20_Paragraph">
      <style:paragraph-properties fo:margin-left="0.605cm" fo:margin-right="0cm" fo:line-height="0.473cm" fo:text-indent="0cm" style:auto-text-indent="false"/>
      <style:text-properties fo:font-size="9pt" style:font-size-asian="9pt" style:font-size-complex="9pt"/>
    </style:style>
    <style:style style:name="P61" style:family="paragraph" style:parent-style-name="Table_20_Paragraph">
      <style:paragraph-properties fo:margin-left="0.125cm" fo:margin-right="0cm" fo:line-height="0.483cm" fo:text-indent="0cm" style:auto-text-indent="false"/>
      <style:text-properties fo:font-size="9pt" style:font-size-asian="9pt" style:font-size-complex="9pt"/>
    </style:style>
    <style:style style:name="P62" style:family="paragraph" style:parent-style-name="Table_20_Paragraph">
      <style:paragraph-properties fo:margin-left="0.125cm" fo:margin-right="0cm" style:line-height-at-least="0.476cm" fo:text-indent="0cm" style:auto-text-indent="false"/>
      <style:text-properties fo:font-size="9pt" style:font-size-asian="9pt" style:font-size-complex="9pt"/>
    </style:style>
    <style:style style:name="P63" style:family="paragraph" style:parent-style-name="Standard">
      <style:paragraph-properties fo:margin-left="0.607cm" fo:margin-right="0.476cm" fo:margin-top="0.161cm" fo:margin-bottom="0cm" loext:contextual-spacing="false" fo:line-height="100%" fo:text-align="center" style:justify-single-word="false" fo:text-indent="-0.134cm" style:auto-text-indent="false"/>
      <style:text-properties fo:font-weight="bold" officeooo:paragraph-rsid="000234b8" style:font-weight-asian="bold" style:font-weight-complex="bold"/>
    </style:style>
    <style:style style:name="P64" style:family="paragraph" style:parent-style-name="Standard">
      <style:paragraph-properties fo:margin-left="0.607cm" fo:margin-right="0.476cm" fo:margin-top="0.161cm" fo:margin-bottom="0cm" loext:contextual-spacing="false" fo:line-height="100%" fo:text-align="center" style:justify-single-word="false" fo:text-indent="-0.134cm" style:auto-text-indent="false"/>
      <style:text-properties fo:font-size="12pt" fo:font-style="normal" fo:font-weight="normal" officeooo:rsid="000234b8" officeooo:paragraph-rsid="000234b8" style:font-size-asian="10.5pt" style:font-style-asian="normal" style:font-weight-asian="normal" style:font-size-complex="12pt" style:font-style-complex="normal" style:font-weight-complex="normal"/>
    </style:style>
    <style:style style:name="P65" style:family="paragraph" style:parent-style-name="Standard">
      <style:paragraph-properties fo:margin-left="0.176cm" fo:margin-right="0.201cm" fo:margin-top="0.24cm" fo:margin-bottom="0cm" loext:contextual-spacing="false" fo:line-height="150%" fo:text-align="justify" style:justify-single-word="false" fo:text-indent="0cm" style:auto-text-indent="false"/>
    </style:style>
    <style:style style:name="P66" style:family="paragraph" style:parent-style-name="Standard">
      <style:paragraph-properties fo:margin-left="0.176cm" fo:margin-right="0.198cm" fo:margin-top="0.235cm" fo:margin-bottom="0cm" loext:contextual-spacing="false" fo:line-height="151%" fo:text-align="justify" style:justify-single-word="false" fo:text-indent="0cm" style:auto-text-indent="false"/>
    </style:style>
    <style:style style:name="P67" style:family="paragraph" style:parent-style-name="Standard">
      <style:paragraph-properties fo:margin-left="0.176cm" fo:margin-right="0cm" fo:margin-top="0.233cm" fo:margin-bottom="0cm" loext:contextual-spacing="false" fo:text-align="justify" style:justify-single-word="false" fo:text-indent="0cm" style:auto-text-indent="false"/>
    </style:style>
    <style:style style:name="P68" style:family="paragraph" style:parent-style-name="Standard">
      <style:paragraph-properties fo:margin-left="0.176cm" fo:margin-right="0.213cm" fo:margin-top="0.356cm" fo:margin-bottom="0cm" loext:contextual-spacing="false" fo:line-height="148%" fo:text-align="justify" style:justify-single-word="false" fo:text-indent="0cm" style:auto-text-indent="false"/>
    </style:style>
    <style:style style:name="P69" style:family="paragraph" style:parent-style-name="Standard" style:master-page-name="">
      <loext:graphic-properties draw:fill="none"/>
      <style:paragraph-properties fo:margin-left="0.6cm" fo:margin-right="0cm" fo:margin-top="0.161cm" fo:margin-bottom="0cm" loext:contextual-spacing="false" fo:line-height="100%" fo:text-align="center" style:justify-single-word="false" fo:orphans="2" fo:widows="2" fo:text-indent="-0.199cm" style:auto-text-indent="false" style:page-number="auto" fo:background-color="transparent" style:writing-mode="lr-tb"/>
      <style:text-properties fo:font-weight="bold" officeooo:paragraph-rsid="000234b8" style:font-weight-asian="bold" style:font-weight-complex="bold"/>
    </style:style>
    <style:style style:name="P70" style:family="paragraph" style:parent-style-name="Standard" style:master-page-name="">
      <loext:graphic-properties draw:fill="none"/>
      <style:paragraph-properties fo:margin-left="0.6cm" fo:margin-right="0cm" fo:margin-top="0.161cm" fo:margin-bottom="0cm" loext:contextual-spacing="false" fo:line-height="100%" fo:text-align="center" style:justify-single-word="false" fo:orphans="2" fo:widows="2" fo:text-indent="-0.199cm" style:auto-text-indent="false" style:page-number="auto" fo:background-color="transparent" style:writing-mode="lr-tb"/>
      <style:text-properties fo:font-weight="bold" officeooo:paragraph-rsid="000234b8" style:font-weight-asian="bold" style:font-weight-complex="bold"/>
    </style:style>
    <style:style style:name="P71" style:family="paragraph" style:parent-style-name="Text_20_body">
      <style:paragraph-properties fo:line-height="0.483cm" fo:text-align="start" style:justify-single-word="false"/>
    </style:style>
    <style:style style:name="P72" style:family="paragraph" style:parent-style-name="Text_20_body">
      <style:paragraph-properties fo:text-align="start" style:justify-single-word="false"/>
    </style:style>
    <style:style style:name="P73" style:family="paragraph" style:parent-style-name="Text_20_body">
      <style:paragraph-properties fo:line-height="0.485cm" fo:text-align="start" style:justify-single-word="false"/>
    </style:style>
    <style:style style:name="P74" style:family="paragraph" style:parent-style-name="Text_20_body">
      <style:paragraph-properties fo:line-height="0.474cm"/>
    </style:style>
    <style:style style:name="P75" style:family="paragraph" style:parent-style-name="Text_20_body">
      <style:paragraph-properties fo:margin-left="0cm" fo:margin-right="0cm" fo:text-align="start" style:justify-single-word="false" fo:text-indent="0cm" style:auto-text-indent="false"/>
      <style:text-properties fo:font-size="15pt" style:font-size-asian="15pt"/>
    </style:style>
    <style:style style:name="P76"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77"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78" style:family="paragraph" style:parent-style-name="Text_20_body">
      <style:paragraph-properties fo:margin-left="0cm" fo:margin-right="0cm" fo:margin-top="0.005cm" fo:margin-bottom="0cm" loext:contextual-spacing="false" fo:text-align="center" style:justify-single-word="false" fo:text-indent="0cm" style:auto-text-indent="false"/>
      <style:text-properties style:font-name="Times New Roman" fo:font-size="10.5pt" fo:font-weight="bold" style:font-size-asian="10.5pt" style:font-weight-asian="bold" style:font-weight-complex="bold"/>
    </style:style>
    <style:style style:name="P7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0.5pt" style:font-size-asian="10.5pt"/>
    </style:style>
    <style:style style:name="P80" style:family="paragraph" style:parent-style-name="Text_20_body" style:master-page-name="Standard">
      <style:paragraph-properties fo:margin-left="0cm" fo:margin-right="0cm" fo:text-align="start" style:justify-single-word="false" fo:text-indent="0cm" style:auto-text-indent="false" style:page-number="auto"/>
      <style:text-properties style:font-name="Times New Roman" fo:font-size="10pt" style:font-size-asian="10pt"/>
    </style:style>
    <style:style style:name="P81" style:family="paragraph" style:parent-style-name="Text_20_body">
      <style:paragraph-properties fo:margin-left="0cm" fo:margin-right="0cm" fo:margin-top="0.014cm" fo:margin-bottom="0cm" loext:contextual-spacing="false" fo:text-align="justify" style:justify-single-word="false" fo:text-indent="0cm" style:auto-text-indent="false"/>
      <style:text-properties fo:font-size="12pt" fo:font-style="italic" style:font-size-asian="12pt" style:font-style-asian="italic" style:font-size-complex="12pt" style:font-style-complex="italic"/>
    </style:style>
    <style:style style:name="P82"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0.5pt" style:font-size-asian="10.5pt"/>
    </style:style>
    <style:style style:name="P83"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4.5pt" style:font-size-asian="14.5pt"/>
    </style:style>
    <style:style style:name="P84" style:family="paragraph" style:parent-style-name="Text_20_body">
      <style:paragraph-properties fo:margin-left="0cm" fo:margin-right="0cm" fo:margin-top="0.009cm" fo:margin-bottom="0.002cm" loext:contextual-spacing="false" fo:text-align="start" style:justify-single-word="false" fo:text-indent="0cm" style:auto-text-indent="false"/>
      <style:text-properties fo:font-size="8.5pt" style:font-size-asian="8.5pt"/>
    </style:style>
    <style:style style:name="P85"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2.5pt" style:font-size-asian="2.5pt"/>
    </style:style>
    <style:style style:name="P86"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4.5pt" style:font-size-asian="14.5pt"/>
    </style:style>
    <style:style style:name="P87"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0pt" style:font-size-asian="10pt"/>
    </style:style>
    <style:style style:name="P88" style:family="paragraph" style:parent-style-name="Text_20_body" style:master-page-name="">
      <loext:graphic-properties draw:fill="none"/>
      <style:paragraph-properties fo:margin-left="0cm" fo:margin-right="0cm" fo:margin-top="0.404cm" fo:margin-bottom="0cm" loext:contextual-spacing="false" fo:line-height="100%" fo:text-align="justify" style:justify-single-word="false" fo:orphans="2" fo:widows="2" fo:text-indent="0cm" style:auto-text-indent="false" style:page-number="auto" fo:background-color="transparent" style:writing-mode="lr-tb"/>
    </style:style>
    <style:style style:name="P89" style:family="paragraph" style:parent-style-name="Text_20_body" style:master-page-name="">
      <loext:graphic-properties draw:fill="none"/>
      <style:paragraph-properties fo:margin-left="0cm" fo:margin-right="0cm" fo:margin-top="0.355cm" fo:margin-bottom="0cm" loext:contextual-spacing="false" fo:line-height="100%" fo:text-align="justify" style:justify-single-word="false" fo:orphans="2" fo:widows="2" fo:text-indent="0cm" style:auto-text-indent="false" style:page-number="auto" fo:background-color="transparent" style:writing-mode="lr-tb"/>
      <style:text-properties fo:font-size="12pt" fo:font-style="italic" style:font-size-asian="12pt" style:font-style-asian="italic" style:font-size-complex="12pt" style:font-style-complex="italic"/>
    </style:style>
    <style:style style:name="P90" style:family="paragraph" style:parent-style-name="Text_20_body">
      <style:paragraph-properties fo:margin-left="0cm" fo:margin-right="1.42cm" fo:margin-top="0.351cm" fo:margin-bottom="0cm" loext:contextual-spacing="false" fo:text-align="justify" style:justify-single-word="false" fo:text-indent="0cm" style:auto-text-indent="false"/>
    </style:style>
    <style:style style:name="P91" style:family="paragraph" style:parent-style-name="Text_20_body">
      <style:paragraph-properties fo:margin-left="0cm" fo:margin-right="0.201cm" fo:margin-top="0.009cm" fo:margin-bottom="0cm" loext:contextual-spacing="false" fo:line-height="148%" fo:text-indent="0cm" style:auto-text-indent="false"/>
    </style:style>
    <style:style style:name="P92" style:family="paragraph" style:parent-style-name="Text_20_body" style:master-page-name="">
      <style:paragraph-properties fo:margin-left="0cm" fo:margin-right="0.201cm" fo:line-height="150%" fo:text-indent="0cm" style:auto-text-indent="false" style:page-number="auto" fo:break-before="auto" fo:break-after="auto"/>
    </style:style>
    <style:style style:name="P93" style:family="paragraph" style:parent-style-name="Text_20_body">
      <style:paragraph-properties fo:margin-left="0cm" fo:margin-right="0.198cm" fo:margin-top="0.24cm" fo:margin-bottom="0cm" loext:contextual-spacing="false" fo:line-height="148%" fo:text-indent="0cm" style:auto-text-indent="false"/>
    </style:style>
    <style:style style:name="P94" style:family="paragraph" style:parent-style-name="Text_20_body">
      <style:paragraph-properties fo:margin-left="0cm" fo:margin-right="0.476cm" fo:margin-top="0.002cm" fo:margin-bottom="0cm" loext:contextual-spacing="false" fo:line-height="173%" fo:text-align="start" style:justify-single-word="false" fo:text-indent="0cm" style:auto-text-indent="false"/>
    </style:style>
    <style:style style:name="P95" style:family="paragraph" style:parent-style-name="Text_20_body">
      <style:paragraph-properties fo:margin-left="0cm" fo:margin-right="0.194cm" fo:margin-top="0.064cm" fo:margin-bottom="0cm" loext:contextual-spacing="false" fo:line-height="150%" fo:text-indent="1.249cm" style:auto-text-indent="false"/>
    </style:style>
    <style:style style:name="P96" style:family="paragraph" style:parent-style-name="Text_20_body">
      <style:paragraph-properties fo:margin-left="0cm" fo:margin-right="0.194cm" fo:margin-top="0.002cm" fo:margin-bottom="0cm" loext:contextual-spacing="false" fo:line-height="150%" fo:text-indent="1.249cm" style:auto-text-indent="false"/>
    </style:style>
    <style:style style:name="P97" style:family="paragraph" style:parent-style-name="Text_20_body">
      <style:paragraph-properties fo:margin-left="0cm" fo:margin-right="0.198cm" fo:margin-top="0.002cm" fo:margin-bottom="0cm" loext:contextual-spacing="false" fo:line-height="150%" fo:text-indent="1.249cm" style:auto-text-indent="false"/>
    </style:style>
    <style:style style:name="P98" style:family="paragraph" style:parent-style-name="Text_20_body">
      <style:paragraph-properties fo:margin-left="0cm" fo:margin-right="0.203cm" fo:line-height="150%" fo:text-indent="0cm" style:auto-text-indent="false"/>
    </style:style>
    <style:style style:name="P99" style:family="paragraph" style:parent-style-name="Text_20_body">
      <style:paragraph-properties fo:margin-left="0cm" fo:margin-right="0.203cm" fo:line-height="151%" fo:text-indent="0cm" style:auto-text-indent="false"/>
    </style:style>
    <style:style style:name="P100" style:family="paragraph" style:parent-style-name="Text_20_body">
      <style:paragraph-properties fo:margin-left="0cm" fo:margin-right="0.203cm" fo:line-height="148%" fo:text-indent="0cm" style:auto-text-indent="false"/>
    </style:style>
    <style:style style:name="P101" style:family="paragraph" style:parent-style-name="Text_20_body">
      <style:paragraph-properties fo:margin-left="0cm" fo:margin-right="0.203cm" fo:margin-top="0.24cm" fo:margin-bottom="0cm" loext:contextual-spacing="false" fo:line-height="148%" fo:text-indent="0cm" style:auto-text-indent="false"/>
    </style:style>
    <style:style style:name="P102" style:family="paragraph" style:parent-style-name="Text_20_body">
      <style:paragraph-properties fo:margin-left="0cm" fo:margin-right="0.203cm" fo:margin-top="0.235cm" fo:margin-bottom="0cm" loext:contextual-spacing="false" fo:line-height="151%" fo:text-indent="0cm" style:auto-text-indent="false"/>
    </style:style>
    <style:style style:name="P103" style:family="paragraph" style:parent-style-name="Text_20_body">
      <style:paragraph-properties fo:margin-left="0cm" fo:margin-right="0.201cm" fo:margin-top="0.004cm" fo:margin-bottom="0cm" loext:contextual-spacing="false" fo:line-height="150%" fo:text-indent="1.249cm" style:auto-text-indent="false"/>
    </style:style>
    <style:style style:name="P104" style:family="paragraph" style:parent-style-name="Text_20_body">
      <style:paragraph-properties fo:margin-left="0cm" fo:margin-right="0.201cm" fo:line-height="150%" fo:text-indent="1.249cm" style:auto-text-indent="false"/>
    </style:style>
    <style:style style:name="P105" style:family="paragraph" style:parent-style-name="Text_20_body">
      <style:paragraph-properties fo:margin-left="0cm" fo:margin-right="0.205cm" fo:margin-top="0.002cm" fo:margin-bottom="0cm" loext:contextual-spacing="false" fo:line-height="150%" fo:text-indent="1.249cm" style:auto-text-indent="false"/>
    </style:style>
    <style:style style:name="P106" style:family="paragraph" style:parent-style-name="Text_20_body">
      <style:paragraph-properties fo:margin-left="0cm" fo:margin-right="0.205cm" fo:margin-top="0.004cm" fo:margin-bottom="0cm" loext:contextual-spacing="false" fo:line-height="148%" fo:text-indent="1.249cm" style:auto-text-indent="false"/>
    </style:style>
    <style:style style:name="P107" style:family="paragraph" style:parent-style-name="Text_20_body">
      <style:paragraph-properties fo:margin-left="0cm" fo:margin-right="0.196cm" fo:margin-top="0.002cm" fo:margin-bottom="0cm" loext:contextual-spacing="false" fo:line-height="150%" fo:text-indent="1.249cm" style:auto-text-indent="false"/>
    </style:style>
    <style:style style:name="P108" style:family="paragraph" style:parent-style-name="Text_20_body">
      <style:paragraph-properties fo:margin-left="0cm" fo:margin-right="0.196cm" fo:margin-top="0.011cm" fo:margin-bottom="0cm" loext:contextual-spacing="false" fo:line-height="150%" fo:text-indent="1.249cm" style:auto-text-indent="false"/>
    </style:style>
    <style:style style:name="P109" style:family="paragraph" style:parent-style-name="Text_20_body">
      <style:paragraph-properties fo:margin-left="0cm" fo:margin-right="0.206cm" fo:line-height="150%" fo:text-indent="1.249cm" style:auto-text-indent="false"/>
    </style:style>
    <style:style style:name="P110" style:family="paragraph" style:parent-style-name="Text_20_body">
      <style:paragraph-properties fo:margin-left="0.296cm" fo:margin-right="0cm" fo:text-align="start" style:justify-single-word="false" fo:text-indent="0cm" style:auto-text-indent="false"/>
    </style:style>
    <style:style style:name="P111" style:family="paragraph" style:parent-style-name="Text_20_body">
      <style:paragraph-properties fo:margin-left="0cm" fo:margin-right="0.192cm" fo:margin-top="0.002cm" fo:margin-bottom="0cm" loext:contextual-spacing="false" fo:line-height="150%" fo:text-indent="1.249cm" style:auto-text-indent="false"/>
    </style:style>
    <style:style style:name="P112" style:family="paragraph" style:parent-style-name="Text_20_body">
      <style:paragraph-properties fo:margin-left="0cm" fo:margin-right="0.199cm" fo:line-height="150%" fo:text-indent="1.249cm" style:auto-text-indent="false"/>
    </style:style>
    <style:style style:name="P113" style:family="paragraph" style:parent-style-name="Text_20_body">
      <style:paragraph-properties fo:margin-left="0cm" fo:margin-right="0.212cm" fo:line-height="150%" fo:text-indent="1.249cm" style:auto-text-indent="false"/>
    </style:style>
    <style:style style:name="P114" style:family="paragraph" style:parent-style-name="Text_20_body">
      <style:paragraph-properties fo:margin-left="0cm" fo:margin-right="0.203cm" fo:line-height="150%" fo:text-indent="1.249cm" style:auto-text-indent="false"/>
    </style:style>
    <style:style style:name="P115" style:family="paragraph" style:parent-style-name="Text_20_body" style:master-page-name="">
      <style:paragraph-properties fo:margin-left="0cm" fo:margin-right="0.203cm" fo:line-height="150%" fo:text-indent="1.249cm" style:auto-text-indent="false" style:page-number="auto" fo:break-before="auto" fo:break-after="auto"/>
    </style:style>
    <style:style style:name="P116" style:family="paragraph" style:parent-style-name="Text_20_body" style:master-page-name="">
      <style:paragraph-properties fo:margin-left="0cm" fo:margin-right="0.203cm" fo:line-height="150%" fo:text-indent="1.249cm" style:auto-text-indent="false" style:page-number="auto" fo:break-before="auto" fo:break-after="auto"/>
    </style:style>
    <style:style style:name="P117" style:family="paragraph" style:parent-style-name="Text_20_body">
      <style:paragraph-properties fo:margin-left="0cm" fo:margin-right="0.21cm" fo:line-height="150%" fo:text-indent="1.249cm" style:auto-text-indent="false"/>
    </style:style>
    <style:style style:name="P118" style:family="paragraph" style:parent-style-name="Text_20_body">
      <style:paragraph-properties fo:margin-left="0cm" fo:margin-right="0.208cm" fo:margin-top="0.393cm" fo:margin-bottom="0cm" loext:contextual-spacing="false" fo:line-height="150%" fo:text-indent="1.249cm" style:auto-text-indent="false"/>
    </style:style>
    <style:style style:name="P119" style:family="paragraph" style:parent-style-name="Text_20_body">
      <style:paragraph-properties fo:margin-left="0cm" fo:margin-right="0.206cm" fo:margin-top="0.002cm" fo:margin-bottom="0cm" loext:contextual-spacing="false" fo:line-height="150%" fo:text-indent="1.369cm" style:auto-text-indent="false"/>
    </style:style>
    <style:style style:name="P120" style:family="paragraph" style:parent-style-name="Text_20_body">
      <style:paragraph-properties fo:margin-top="0.385cm" fo:margin-bottom="0cm" loext:contextual-spacing="false" fo:text-align="start" style:justify-single-word="false"/>
    </style:style>
    <style:style style:name="P121" style:family="paragraph" style:parent-style-name="Text_20_body">
      <style:paragraph-properties fo:margin-left="0cm" fo:margin-right="0.213cm" fo:line-height="150%" fo:text-indent="1.249cm" style:auto-text-indent="false"/>
    </style:style>
    <style:style style:name="P122" style:family="paragraph" style:parent-style-name="Text_20_body">
      <style:paragraph-properties fo:margin-top="0.386cm" fo:margin-bottom="0cm" loext:contextual-spacing="false" fo:text-align="start" style:justify-single-word="false"/>
    </style:style>
    <style:style style:name="P123" style:family="paragraph" style:parent-style-name="Text_20_body">
      <style:paragraph-properties fo:margin-top="0.358cm" fo:margin-bottom="0cm" loext:contextual-spacing="false" fo:text-align="start" style:justify-single-word="false"/>
    </style:style>
    <style:style style:name="P124" style:family="paragraph" style:parent-style-name="Text_20_body">
      <style:paragraph-properties fo:margin-left="0cm" fo:margin-right="0.196cm" fo:margin-top="0.24cm" fo:margin-bottom="0cm" loext:contextual-spacing="false" fo:line-height="150%" fo:text-indent="0cm" style:auto-text-indent="false"/>
    </style:style>
    <style:style style:name="P125" style:family="paragraph" style:parent-style-name="Text_20_body">
      <style:paragraph-properties fo:margin-top="0.356cm" fo:margin-bottom="0cm" loext:contextual-spacing="false" fo:text-align="start" style:justify-single-word="false"/>
    </style:style>
    <style:style style:name="P126" style:family="paragraph" style:parent-style-name="Text_20_body">
      <style:paragraph-properties fo:margin-left="0cm" fo:margin-right="0.182cm" fo:margin-top="0.342cm" fo:margin-bottom="0cm" loext:contextual-spacing="false" fo:line-height="150%" fo:text-indent="0cm" style:auto-text-indent="false"/>
    </style:style>
    <style:style style:name="P127" style:family="paragraph" style:parent-style-name="Text_20_body">
      <style:paragraph-properties fo:margin-left="0cm" fo:margin-right="0.205cm" fo:margin-top="0.233cm" fo:margin-bottom="0cm" loext:contextual-spacing="false" fo:line-height="151%" fo:text-indent="0cm" style:auto-text-indent="false"/>
    </style:style>
    <style:style style:name="P128" style:family="paragraph" style:parent-style-name="Text_20_body">
      <style:paragraph-properties fo:margin-left="0cm" fo:margin-right="0.205cm" fo:margin-top="0.24cm" fo:margin-bottom="0cm" loext:contextual-spacing="false" fo:line-height="150%" fo:text-indent="0cm" style:auto-text-indent="false"/>
    </style:style>
    <style:style style:name="P129" style:family="paragraph" style:parent-style-name="Text_20_body">
      <style:paragraph-properties fo:margin-left="0cm" fo:margin-right="0.205cm" fo:margin-top="0.37cm" fo:margin-bottom="0cm" loext:contextual-spacing="false" fo:line-height="147%" fo:text-indent="0cm" style:auto-text-indent="false"/>
    </style:style>
    <style:style style:name="P130" style:family="paragraph" style:parent-style-name="Text_20_body">
      <style:paragraph-properties fo:margin-top="0.247cm" fo:margin-bottom="0cm" loext:contextual-spacing="false"/>
    </style:style>
    <style:style style:name="P131" style:family="paragraph" style:parent-style-name="Text_20_body">
      <style:paragraph-properties fo:margin-left="0cm" fo:margin-right="0.215cm" fo:margin-top="0.372cm" fo:margin-bottom="0cm" loext:contextual-spacing="false" fo:line-height="147%" fo:text-indent="0cm" style:auto-text-indent="false"/>
    </style:style>
    <style:style style:name="P132" style:family="paragraph" style:parent-style-name="Text_20_body">
      <style:paragraph-properties fo:margin-left="0cm" fo:margin-right="0.208cm" fo:margin-top="0.372cm" fo:margin-bottom="0cm" loext:contextual-spacing="false" fo:line-height="150%" fo:text-indent="0cm" style:auto-text-indent="false"/>
    </style:style>
    <style:style style:name="P133" style:family="paragraph" style:parent-style-name="Text_20_body">
      <style:paragraph-properties fo:margin-top="0.349cm" fo:margin-bottom="0cm" loext:contextual-spacing="false" fo:text-align="start" style:justify-single-word="false"/>
    </style:style>
    <style:style style:name="P134" style:family="paragraph" style:parent-style-name="Text_20_body">
      <style:paragraph-properties fo:margin-left="0cm" fo:margin-right="0.219cm" fo:margin-top="0.247cm" fo:margin-bottom="0cm" loext:contextual-spacing="false" fo:line-height="147%" fo:text-indent="0cm" style:auto-text-indent="false"/>
    </style:style>
    <style:style style:name="P135" style:family="paragraph" style:parent-style-name="Text_20_body">
      <style:paragraph-properties fo:margin-top="0.374cm" fo:margin-bottom="0cm" loext:contextual-spacing="false" fo:text-align="start" style:justify-single-word="false"/>
    </style:style>
    <style:style style:name="P136" style:family="paragraph" style:parent-style-name="Text_20_body">
      <style:paragraph-properties fo:margin-top="0.37cm" fo:margin-bottom="0cm" loext:contextual-spacing="false" fo:text-align="start" style:justify-single-word="false"/>
    </style:style>
    <style:style style:name="P137" style:family="paragraph" style:parent-style-name="Text_20_body" style:master-page-name="">
      <style:paragraph-properties fo:line-height="0.485cm" style:page-number="auto" fo:break-before="auto" fo:break-after="auto"/>
    </style:style>
    <style:style style:name="P138" style:family="paragraph">
      <loext:graphic-properties draw:fill="solid" draw:fill-color="#ffffff"/>
      <style:paragraph-properties fo:text-align="center"/>
    </style:style>
    <style:style style:name="P139" style:family="paragraph">
      <loext:graphic-properties draw:fill="solid" draw:fill-color="#000000"/>
      <style:paragraph-properties fo:text-align="center"/>
    </style:style>
    <style:style style:name="T1" style:family="text">
      <style:text-properties fo:color="#000009" fo:font-size="14pt" style:font-size-asian="14pt"/>
    </style:style>
    <style:style style:name="T2" style:family="text">
      <style:text-properties fo:color="#000009" fo:font-size="14pt" style:font-size-asian="14pt" style:font-size-complex="14pt"/>
    </style:style>
    <style:style style:name="T3" style:family="text">
      <style:text-properties fo:color="#000009"/>
    </style:style>
    <style:style style:name="T4" style:family="text">
      <style:text-properties fo:color="#000009" fo:font-style="italic" style:font-style-asian="italic"/>
    </style:style>
    <style:style style:name="T5" style:family="text">
      <style:text-properties fo:color="#000009" fo:letter-spacing="-0.011cm"/>
    </style:style>
    <style:style style:name="T6" style:family="text">
      <style:text-properties fo:color="#000009" style:text-position="sub 58%"/>
    </style:style>
    <style:style style:name="T7" style:family="text">
      <style:text-properties fo:color="#000009" style:text-position="0% 100%"/>
    </style:style>
    <style:style style:name="T8" style:family="text">
      <style:text-properties fo:color="#000009" style:text-position="0% 100%" fo:letter-spacing="-0.012cm"/>
    </style:style>
    <style:style style:name="T9" style:family="text">
      <style:text-properties fo:color="#000009" style:text-position="0% 100%" fo:letter-spacing="-0.002cm"/>
    </style:style>
    <style:style style:name="T10" style:family="text">
      <style:text-properties fo:color="#000009" style:text-position="0% 100%" officeooo:rsid="000234b8"/>
    </style:style>
    <style:style style:name="T11" style:family="text">
      <style:text-properties fo:color="#000009" fo:letter-spacing="-0.037cm"/>
    </style:style>
    <style:style style:name="T12" style:family="text">
      <style:text-properties fo:color="#000009" style:text-position="super 58%"/>
    </style:style>
    <style:style style:name="T13" style:family="text">
      <style:text-properties fo:color="#000009" fo:letter-spacing="0.085cm"/>
    </style:style>
    <style:style style:name="T14" style:family="text">
      <style:text-properties fo:color="#000009" fo:letter-spacing="-0.002cm"/>
    </style:style>
    <style:style style:name="T15" style:family="text">
      <style:text-properties fo:color="#000009" fo:font-size="12pt" style:font-size-asian="12pt"/>
    </style:style>
    <style:style style:name="T16" style:family="text">
      <style:text-properties fo:color="#000009" fo:font-size="12pt" fo:font-style="italic" style:font-size-asian="12pt" style:font-style-asian="italic"/>
    </style:style>
    <style:style style:name="T17" style:family="text">
      <style:text-properties fo:color="#000009" fo:font-size="12pt" fo:font-style="italic" style:font-size-asian="12pt" style:font-style-asian="italic" style:font-size-complex="12pt" style:font-style-complex="italic"/>
    </style:style>
    <style:style style:name="T18" style:family="text">
      <style:text-properties fo:color="#000009" fo:font-size="12pt" fo:font-weight="bold" style:font-size-asian="12pt" style:font-weight-asian="bold"/>
    </style:style>
    <style:style style:name="T19" style:family="text">
      <style:text-properties fo:color="#000009" fo:font-size="12pt" fo:letter-spacing="0.071cm" style:font-size-asian="12pt"/>
    </style:style>
    <style:style style:name="T20" style:family="text">
      <style:text-properties fo:color="#000009" fo:font-size="12pt" fo:letter-spacing="0.071cm" fo:font-weight="bold" style:font-size-asian="12pt" style:font-weight-asian="bold"/>
    </style:style>
    <style:style style:name="T21" style:family="text">
      <style:text-properties fo:color="#000009" fo:font-size="12pt" fo:letter-spacing="0.076cm" style:font-size-asian="12pt"/>
    </style:style>
    <style:style style:name="T22" style:family="text">
      <style:text-properties fo:color="#000009" fo:font-size="12pt" fo:letter-spacing="0.072cm" fo:font-weight="bold" style:font-size-asian="12pt" style:font-weight-asian="bold"/>
    </style:style>
    <style:style style:name="T23" style:family="text">
      <style:text-properties fo:color="#000009" fo:font-size="12pt" fo:letter-spacing="0.072cm" style:font-size-asian="12pt"/>
    </style:style>
    <style:style style:name="T24" style:family="text">
      <style:text-properties fo:color="#000009" fo:font-size="12pt" fo:letter-spacing="0.079cm" fo:font-weight="bold" style:font-size-asian="12pt" style:font-weight-asian="bold"/>
    </style:style>
    <style:style style:name="T25" style:family="text">
      <style:text-properties fo:color="#000009" fo:font-size="12pt" fo:letter-spacing="0.062cm" fo:font-weight="bold" style:font-size-asian="12pt" style:font-weight-asian="bold"/>
    </style:style>
    <style:style style:name="T26" style:family="text">
      <style:text-properties fo:color="#000009" fo:letter-spacing="0.002cm"/>
    </style:style>
    <style:style style:name="T27" style:family="text">
      <style:text-properties fo:color="#000009" fo:letter-spacing="0.005cm"/>
    </style:style>
    <style:style style:name="T28" style:family="text">
      <style:text-properties fo:color="#000009" fo:letter-spacing="-0.004cm"/>
    </style:style>
    <style:style style:name="T29" style:family="text">
      <style:text-properties fo:color="#000009" fo:letter-spacing="0.004cm"/>
    </style:style>
    <style:style style:name="T30" style:family="text">
      <style:text-properties fo:color="#000009" fo:letter-spacing="-0.007cm"/>
    </style:style>
    <style:style style:name="T31" style:family="text">
      <style:text-properties fo:color="#000009" fo:letter-spacing="-0.021cm"/>
    </style:style>
    <style:style style:name="T32" style:family="text">
      <style:text-properties fo:color="#000009" fo:letter-spacing="0.095cm"/>
    </style:style>
    <style:style style:name="T33" style:family="text">
      <style:text-properties fo:color="#000009" fo:font-weight="bold" style:font-weight-asian="bold"/>
    </style:style>
    <style:style style:name="T34" style:family="text">
      <style:text-properties fo:color="#000009" fo:font-weight="bold" style:font-weight-asian="bold" style:font-weight-complex="bold"/>
    </style:style>
    <style:style style:name="T35" style:family="text">
      <style:text-properties fo:color="#000009" fo:font-weight="bold" officeooo:rsid="000234b8" style:font-weight-asian="bold" style:font-weight-complex="bold"/>
    </style:style>
    <style:style style:name="T36" style:family="text">
      <style:text-properties fo:color="#000009" fo:letter-spacing="0.028cm"/>
    </style:style>
    <style:style style:name="T37" style:family="text">
      <style:text-properties fo:color="#000009" fo:letter-spacing="0.03cm"/>
    </style:style>
    <style:style style:name="T38" style:family="text">
      <style:text-properties fo:color="#000009" fo:letter-spacing="0.037cm"/>
    </style:style>
    <style:style style:name="T39" style:family="text">
      <style:text-properties fo:color="#000009" fo:letter-spacing="0.021cm"/>
    </style:style>
    <style:style style:name="T40" style:family="text">
      <style:text-properties fo:color="#000009" fo:letter-spacing="0.007cm"/>
    </style:style>
    <style:style style:name="T41" style:family="text">
      <style:text-properties fo:color="#000009" fo:letter-spacing="-0.005cm"/>
    </style:style>
    <style:style style:name="T42" style:family="text">
      <style:text-properties fo:color="#000009" fo:letter-spacing="0.032cm"/>
    </style:style>
    <style:style style:name="T43" style:family="text">
      <style:text-properties fo:color="#000009" fo:letter-spacing="0.018cm"/>
    </style:style>
    <style:style style:name="T44" style:family="text">
      <style:text-properties fo:color="#000009" fo:letter-spacing="0.025cm"/>
    </style:style>
    <style:style style:name="T45" style:family="text">
      <style:text-properties fo:color="#000009" fo:letter-spacing="0.023cm"/>
    </style:style>
    <style:style style:name="T46" style:family="text">
      <style:text-properties fo:color="#000009" fo:letter-spacing="0.019cm"/>
    </style:style>
    <style:style style:name="T47" style:family="text">
      <style:text-properties fo:color="#000009" fo:letter-spacing="-0.06cm"/>
    </style:style>
    <style:style style:name="T48" style:family="text">
      <style:text-properties fo:color="#000009" officeooo:rsid="000234b8"/>
    </style:style>
    <style:style style:name="T49" style:family="text">
      <style:text-properties fo:font-size="14pt" fo:font-style="italic" style:font-size-asian="14pt" style:font-style-asian="italic" style:font-style-complex="italic"/>
    </style:style>
    <style:style style:name="T50" style:family="text">
      <style:text-properties fo:color="#202020"/>
    </style:style>
    <style:style style:name="T51" style:family="text">
      <style:text-properties fo:color="#202020" fo:letter-spacing="-0.025cm"/>
    </style:style>
    <style:style style:name="T52" style:family="text">
      <style:text-properties fo:color="#202020" officeooo:rsid="000234b8"/>
    </style:style>
    <style:style style:name="T53" style:family="text">
      <style:text-properties fo:color="#202020" fo:font-size="12pt" fo:font-style="italic" style:font-size-asian="12pt" style:font-style-asian="italic" style:font-size-complex="12pt" style:font-style-complex="italic"/>
    </style:style>
    <style:style style:name="T54" style:family="text">
      <style:text-properties fo:font-size="12pt" style:font-size-asian="12pt"/>
    </style:style>
    <style:style style:name="T55" style:family="text">
      <style:text-properties fo:font-size="12pt" style:font-size-asian="12pt" style:text-scale="99%"/>
    </style:style>
    <style:style style:name="T56" style:family="text">
      <style:text-properties fo:font-size="12pt" fo:letter-spacing="0.116cm" style:font-size-asian="12pt"/>
    </style:style>
    <style:style style:name="T57" style:family="text">
      <style:text-properties style:text-position="-41% 100%"/>
    </style:style>
    <style:style style:name="T58" style:family="text">
      <style:text-properties style:text-position="-41% 100%" fo:font-size="12pt" style:font-size-asian="12pt"/>
    </style:style>
    <style:style style:name="T59" style:family="text">
      <style:text-properties fo:font-size="8pt" style:font-size-asian="8pt"/>
    </style:style>
    <style:style style:name="T60" style:family="text">
      <style:text-properties fo:font-size="8pt" style:font-size-asian="8pt" style:font-size-complex="8pt"/>
    </style:style>
    <style:style style:name="T61" style:family="text">
      <style:text-properties fo:font-size="8pt" officeooo:rsid="000b9e90" style:font-size-asian="8pt" style:font-size-complex="8pt"/>
    </style:style>
    <style:style style:name="T62" style:family="text">
      <style:text-properties fo:font-size="8pt" officeooo:rsid="00040462" style:font-size-asian="8pt" style:font-size-complex="8pt"/>
    </style:style>
    <style:style style:name="T63" style:family="text">
      <style:text-properties style:text-position="super 58%"/>
    </style:style>
    <style:style style:name="T64" style:family="text">
      <style:text-properties style:text-position="super 58%" fo:font-size="12pt" style:font-size-asian="12pt"/>
    </style:style>
    <style:style style:name="T65" style:family="text">
      <style:text-properties fo:font-weight="bold" style:font-weight-asian="bold" style:font-weight-complex="bold"/>
    </style:style>
    <style:style style:name="T66" style:family="text">
      <style:text-properties style:text-scale="99%"/>
    </style:style>
    <style:style style:name="T67" style:family="text">
      <style:text-properties fo:letter-spacing="0.116cm"/>
    </style:style>
    <style:style style:name="T68" style:family="text">
      <style:text-properties style:text-position="0% 100%" style:font-name="Arial1" fo:font-size="8pt" fo:font-weight="normal" style:font-size-asian="8pt" style:font-weight-asian="normal" style:font-name-complex="Arial2" style:font-size-complex="8pt" style:font-weight-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3"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0"/>
        <text:p text:style-name="P78"/>
        <text:p text:style-name="P69"><text:span text:style-name="T2">Substratos alternativos para a produção de mudas de Alface</text:span></text:p>
        <text:p text:style-name="P63"><text:span text:style-name="T2"/></text:p>
        <text:p text:style-name="P69"><text:span text:style-name="T2"><text:s/>Orgânica</text:span><text:span text:style-name="T1"> </text:span><text:span text:style-name="T49">Alternative substrates for the production of Organic Lettuce seedlings</text:span></text:p>
        <text:p text:style-name="P63"><text:span text:style-name="T49"/></text:p>
        <text:p text:style-name="P64"><text:span text:style-name="T63">1</text:span>Amanda Guedes, <text:span text:style-name="T63">2</text:span>Cristine Fonseca, <text:span text:style-name="T63">3</text:span>Marisa Sandra Wienke Tavares, <text:span text:style-name="T63">4</text:span>Daniela Rodriguez, <text:span text:style-name="T63">5</text:span>Daniela Hohn, <text:span text:style-name="T63">6</text:span>Reges Echer, <text:span text:style-name="T63">7</text:span>Tânia Morselli</text:p>
        <text:p text:style-name="P75"/>
        <text:p text:style-name="P88"><text:span text:style-name="T34">RESUMO</text:span><text:span text:style-name="T35">:</text:span><text:span text:style-name="T3">A agricultura necessita cada vez mais de técnicas mais sustentáveis e subsídios que auxiliem nos processos produtivos. No âmbito da Agricultura Familiar devido à diversificação de atividades, ocorre a disponibilidade de resíduos que podem ser reaproveitados na forma de substratos. Na Região Sul do Rio Grande do Sul, há uma quantidade substancial de resíduos agroindustriais que podem ser utilizados como substratos. A casca de arroz carbonizada (CAC) e o Lodo de Açude (LOD) podem ser empregados na composição de substratos alternativos, para a produção de mudas de hortaliças, como a alface, devido ao seu rápido crescimento. A alface é uma das hortaliças de com a maior pelo mercado na região, e que devido ao seu rápido crescimento e ciclo curto, o período de desenvolvimento das mudas é muito importante para a formação da uma planta sadia. Nesta perspectiva, este trabalho tem como objetivo verificar a aplicabilidade de casca de arroz carbonizada e lodo de açude sob diferentes proporções na composição de substratos alternativos para a produção de mudas de alface orgânica. O experimento foi conduzido em casa de vegetação, durante os meses de maio e abril de 2016, no campo experimental do Campus da Faculdade de Agronomia Eliseu Maciel/UFPel. O delineamento experimental utilizado foi em blocos casualizados (DBC), com três tratamentos e três repetições, Os tratamentos foram 2:1 CAC:LODO - proporções de 2 Casca de Arroz para 1 de Lodo; 3:1 CAC:LODO - proporções de 3 Casca de Arroz para 1 de Lodo e um substrato comercial Carolina. A altura da plântula (AP), o comprimento radicular (CR), o diâmetro de colo (DC), a massa fresca da parte aérea (MFPA), a massa fresca de raiz (MFR), a massa seca da parte aérea (MSPA) e a massa seca de raiz (MSR) foram as variáveis analisadas. Verificou-se diferença estatística (p&lt;0,05) apenas entre os tratamentos avaliados no que se refere a massa seca da parte área (MSPA), as demais variáveis não apresentaram diferença significativa entre os tratamentos. Diante das análises realizadas, as proporções de casca de arroz e lodo na composição do substrato são insuficientes para a nutrição e desenvolvimento das </text:span><text:soft-page-break/><text:span text:style-name="T3">mudas de alface orgânica, mesmo apresentando outros potenciais nas propriedades agrícolas familiares.</text:span></text:p>
        <text:p text:style-name="P90"><text:span text:style-name="T3">Palavras-chaves: substratos alternativos; resíduos orgânicos; mudas de alface orgânica.</text:span></text:p>
        <text:p text:style-name="P89"><text:span text:style-name="T34">ABSTRAT</text:span><text:span text:style-name="T35">: </text:span><text:span text:style-name="T50">Agriculture is increasingly in need of more sustainable techniques and subsidies that aid production processes. In the scope of Family Agriculture due to the diversification of activities, the availability of residues that can be reused in the form of substrates occurs. In the Southern Region of Rio Grande do Sul, there is a substantial amount</text:span><text:span text:style-name="T52"> </text:span><text:span text:style-name="T50">of agroindustrial residues that can be used as substrates. The carbonized rice husk (CAC) and the Water sludge (LOD) can be used in the composition of alternative substrates for the production of vegetable seedlings, such as lettuce, due to its rapid growth. Lettuce is one of the vegetable species with high market demand in the region, and due to the rapid growth, the development period of the seedlings is very important for the formation of a healthy plant. In this perspective, this work had as objective to verify the applicability of carbonized rice hulls and weed mud in different proportions in the composition of alternative substrates for the production of organic lettuce seedlings. The experiment was conducted in a greenhouse, during the months of May and April, 2016, in the experimental field of the School of Agronomy Eliseu Maciel / UFPel. The experimental design was a randomized complete block (DBC), with three treatments and three replications. The treatments were 2:1 CAC: LODO - proportions of two Rice Shell to one of Mud; 3:1 CAC: LODO - proportions of three Rice Shell to one of Mud and a commercial Carolina substrate. The height of the seedling (AP), the root length (CR), the neck diameter (DC), fresh shoot mass (MFPA), dry mass of the area (MSPA), fresh root mass (MFR) and root dry mass (MSR) were the analyzed variables. There was only statistical difference (p &lt;0.05) between the evaluated treatments with regard to the dry mass of the area (MSPA), the other variables did not obtain significant difference between the treatments. Considering the analyzes carried out, the proportions of rice husk and sludge in the substrate composition are insufficient for the nutrition and development of the organic lettuce seedlings, even presenting other potentials in the familiar</text:span><text:span text:style-name="T51"> </text:span><text:span text:style-name="T50">farms.</text:span></text:p>
      </text:section>
      <text:p text:style-name="P81"/>
      <text:p text:style-name="P94"><text:span text:style-name="T17">Keywords: </text:span><text:span text:style-name="T53">alternative substrates; organic waste; organic lettuce seedlings.</text:span><text:span text:style-name="T50"> </text:span><text:span text:style-name="T3">INTRODUÇÃO</text:span></text:p>
      <text:p text:style-name="P95"><text:span text:style-name="T3">A agricultura familiar tem um papel crucial na economia principalmente nos municípios com menor população, sendo responsáveis por inúmeros empregos nos serviços prestados. A melhoria de renda dos produtores, está associada ao custo final de produção, a qual é reduzida com a utilização de recursos oriundos da propriedade. Assim, a diminuição da entrada de insumos externos na propriedade é uma necessidade constante para estes agricultores, pois, além de reduzir o custo </text:span><text:soft-page-break/><text:span text:style-name="T3">de produção, as alternativas advindas destes espaços, provem também a autonomia destes.</text:span></text:p>
      <text:p text:style-name="P97"><text:span text:style-name="T3">Um grande desafio maior da agricultura familiar é adaptar e organizar seu sistema de produção a partir dos recursos disponíveis localmente. No que tange à produção de mudas, o substrato comercial representa um custo significativo no processo de produção, sendo um fator importante, pois tem uma ampla utilização na produção de mudas de hortaliças em geral (FREITAS et al, 2013).</text:span><text:span text:style-name="T48"> </text:span><text:span text:style-name="T3">Considerando que estas propriedades se caracterizam entre outros fatores pela diversificação das atividades, é natural que diversos tipos de resíduos sejam gerados, e que precisam ser adequadamente manejados no âmbito da propriedade.</text:span></text:p>
      <text:p text:style-name="P98"><text:span text:style-name="T48"><text:tab/></text:span><text:span text:style-name="T3">Principalmente na agricultura orgânica, cuja a formulação de substratos, com origem na própria propriedade rural, torna-se uma alternativa (MENEZES JÚNIOR et al., 2000).</text:span></text:p>
      <text:p text:style-name="P103"><text:span text:style-name="T3">Outro aspecto importante na agricultura familiar é a utilização de reservatórios de água como pequenos e açudes para a criação de aves (patos, gansos, marrecos...), bem como peixes e além de servir para o gado, é muito comum nas propriedades rurais. Com o tempo, devido a decomposição do material orgânico no fundo desses reservatórios ocorre a formação de lodo, o material rico em matéria orgânica e isento de sementes de invasoras.</text:span></text:p>
      <text:p text:style-name="P105"><text:span text:style-name="T3">A região sul do Rio Grande do Sul, local em que a pesquisa está inserida, é grande produtora de arroz (</text:span><text:span text:style-name="T4">Oryza sativa</text:span><text:span text:style-name="T3">). O beneficiamento deste grão gera um volume de resíduo significativo, o que faz com que esse subproduto seja encontrado com facilidade ou obtido por valores bastante acessíveis.</text:span></text:p>
      <text:p text:style-name="P107"><text:span text:style-name="T3">Para testar a composição, lodo de açude com a casca de arroz carbonizada como substrato alternativo para a agricultura familiar, optou-se por produzir mudas de alface (</text:span><text:span text:style-name="T4">Lactuca sativa</text:span><text:span text:style-name="T3">). Por ser uma das espécies de hortaliças com alta demanda de mercado da região, e também devido ao rápido crescimento, pois o período de desenvolvimento das mudas é rápido em função do seu ciclo curto. A alface destaca-se como cultura de grande importância econômica e alimentar no Brasil (LOPES </text:span><text:span text:style-name="T4">et al</text:span><text:span text:style-name="T3">., 2005). É uma das hortaliças em que o preparo para produção </text:span><text:soft-page-break/><text:span text:style-name="T3">de mudas torna-se essencial, devido ao pequeno tamanho das sementes e as barreiras existentes entre o solo e a</text:span><text:span text:style-name="T5"> </text:span><text:span text:style-name="T3">mesma.</text:span></text:p>
      <text:p text:style-name="P109"><text:span text:style-name="T3">A composição do substrato deve garantir um ambiente adequado para a expressão do máximo vigor das sementes, além de fornecer suprimento adequado de nutrientes, oxigênio e eliminação do CO</text:span><text:span text:style-name="T6">2</text:span><text:span text:style-name="T7">. Além disso, boas características físicas, químicas, biológicas e sanitárias são necessárias para obtenção de mudas de qualidade (MEDEIROS et al., 2010). Para que haja sucesso no processo produtivo da hortaliça, a produção de mudas de boa qualidade é</text:span><text:span text:style-name="T8"> </text:span><text:span text:style-name="T7">fundamental.</text:span><text:span text:style-name="T10"> </text:span><text:span text:style-name="T3">Nesta perspectiva, o objetivo do presente trabalho foi verificar a aplicabilidade de casca de arroz carbonizada e lodo açude em diferentes proporções na composição de substratos alternativos para a produção de mudas de alface orgânica.</text:span></text:p>
      <text:p text:style-name="P109"><text:span text:style-name="T3"/></text:p>
      <text:p text:style-name="P110"><text:span text:style-name="T3">MATERIAL E MÉTODOS</text:span></text:p>
      <text:p text:style-name="P82"/>
      <text:p text:style-name="P104"><text:span text:style-name="T3">O experimento foi conduzido em casa de vegetação, durante os meses de maio e abril de 2016, no campo experimental do Campus da Faculdade de Agronomia Eliseu Maciel/UFPel, apresentando latitude 31º 48’4.11’’S e longitude 52º24’40.37”O. O clima segundo a classificação de Köppen é do tipo Cfa, subtropical úmido, com temperaturas do mês mais frio entre 3 e 18°C. A precipitação da região é uniforme e bem distribuída ao longo do ano com média anual de 1.400</text:span><text:span text:style-name="T11"> </text:span><text:span text:style-name="T3">mm.</text:span></text:p>
      <text:p text:style-name="P111"><text:span text:style-name="T3">Os substratos utilizados foram o Substrato Comercial Carolina Soil® composto por turfa, cascas de arroz carbonizada e vermiculita, na proporção de 2:1 e 3:1 de casca carbonizada de arroz (CAC) e Lodo de açude, resíduos reaproveitados das propriedades familiares. Para realizar a composição, os substratos foram preparados por meio de homogeneização manual e distribuídos em bandejas de poliestirenos expandido (Isopor®) de 128 células com volume de 40 cm³. Cada bandeja constituiu um bloco com três parcelas, sendo cada parcela constituída por 36 células. Foram utilizadas sementes orgânicas de alface ‘Quatro Estações’ da Bionatur</text:span><text:span text:style-name="T12">®</text:span><text:span text:style-name="T7">, sendo a semeadura realizada no dia 19/05/2016. Após a semeadura, as bandejas foram mantidas suspensas em sistema floating. Uma </text:span><text:soft-page-break/><text:span text:style-name="T7">semana após a semeadura foi realizado o desbaste das plântulas, deixando-se uma muda por célula. A avaliação foi efetuada nas oito plantas centrais de cada tratamento, intercalados por fileiras de células como bordadura. As mudas foram retiradas para avaliação quando estas se encontravam no ponto de transplante para o campo, aos 21 dias após a</text:span><text:span text:style-name="T9"> </text:span><text:span text:style-name="T7">semeadura.</text:span></text:p>
      <text:p text:style-name="P112"><text:span text:style-name="T3">A altura da plântula (AP), o comprimento radicular (CR), o diâmetro de colo (DC), a massa fresca de parte aérea (MFPA), a massa fresca de raiz (MFR), a massa seca de parte aérea (MSPA) e a massa seca de raiz (MSR) foram as variáveis analisadas. Para a obtenção da massa seca de raiz e da parte aérea, a parte aérea e o sistema radicular foram seccionados e acondicionados em sacos de papel separadamente. O material foi seco em estufa com circulação forçada de ar,</text:span><text:span text:style-name="T13"> </text:span><text:span text:style-name="T3">a</text:span><text:span text:style-name="T48"> </text:span><text:span text:style-name="T3">65ºC durante 72 horas, sendo posteriormente pesado em balança com precisão decimal. Como análise complementar, mediu-se o potencial hidrogeniônico (pH) em água dos substratos utilizados.</text:span></text:p>
      <text:p text:style-name="P106"><text:span text:style-name="T3">O delineamento utilizado para este experimento foi em blocos casualizados (DBC), com três tratamentos e três repetições, Os tratamentos foram 2:1 CAC:LODO</text:span></text:p>
      <text:p text:style-name="P91"><text:span text:style-name="T3">- proporções de 2 Casca de Arroz para 1 de Lodo; 3:1 CAC:LODO - proporções de 3 Casca de Arroz para 1 de Lodo e um substrato comercial Carolina.</text:span></text:p>
      <text:p text:style-name="P108"><text:span text:style-name="T3">A análise estatística foi realizada com auxílio do programa ASSISTAT (SILVA E AZEVEDO, 2009) e as médias foram comparadas pelo teste Tobey à 5% de probabilidade.</text:span></text:p>
      <text:p text:style-name="P71"><text:span text:style-name="T3">RESULTADOS</text:span></text:p>
      <text:p text:style-name="P79"/>
      <text:p text:style-name="P104"><text:span text:style-name="T3">De acordo com as tabelas abaixo, 1 e 2, verificou-se somente diferença estatística (p&lt;0,05) entre os tratamentos avaliados no que se refere a massa seca da parte área (MSPA). As demais variáveis não obtiveram diferença significativa entre os</text:span><text:span text:style-name="T14"> </text:span><text:span text:style-name="T3">tratamentos.</text:span></text:p>
      <text:p text:style-name="P113"><draw:g text:anchor-type="char" draw:z-index="0" draw:style-name="gr1"><draw:line draw:style-name="gr2" draw:text-style-name="P138" svg:x1="3.551cm" svg:y1="5.45cm" svg:x2="9.961cm" svg:y2="5.45cm"><text:p/></draw:line><draw:rect draw:style-name="gr3" draw:text-style-name="P139" svg:width="0.015cm" svg:height="0.015cm" svg:x="9.961cm" svg:y="5.443cm"><text:p/></draw:rect><draw:line draw:style-name="gr2" draw:text-style-name="P138" svg:x1="9.975cm" svg:y1="5.45cm" svg:x2="12.707cm" svg:y2="5.45cm"><text:p/></draw:line><draw:rect draw:style-name="gr3" draw:text-style-name="P139" svg:width="0.015cm" svg:height="0.015cm" svg:x="12.704cm" svg:y="5.443cm"><text:p/></draw:rect><draw:line draw:style-name="gr2" draw:text-style-name="P138" svg:x1="12.718cm" svg:y1="5.45cm" svg:x2="14.531cm" svg:y2="5.45cm"><text:p/></draw:line><draw:rect draw:style-name="gr3" draw:text-style-name="P139" svg:width="0.015cm" svg:height="0.015cm" svg:x="14.533cm" svg:y="5.443cm"><text:p/></draw:rect><draw:line draw:style-name="gr2" draw:text-style-name="P138" svg:x1="14.549cm" svg:y1="5.45cm" svg:x2="16.419cm" svg:y2="5.45cm"><text:p/></draw:line><draw:rect draw:style-name="gr3" draw:text-style-name="P139" svg:width="0.015cm" svg:height="0.015cm" svg:x="16.417cm" svg:y="5.443cm"><text:p/></draw:rect><draw:line draw:style-name="gr2" draw:text-style-name="P138" svg:x1="16.431cm" svg:y1="5.45cm" svg:x2="18.458cm" svg:y2="5.45cm"><text:p/></draw:line></draw:g><text:span text:style-name="T3">Os valores de pH variaram entre 5,9 a 7, e estes estão dentro dos parâmetros físico-químicos adequados para a absorção dos nutrientes pelas plantas. Conforme Ministério da Agricultura, Pecuária e Abastecimento (2004), a </text:span><text:soft-page-break/><text:span text:style-name="T3">adição de Casca de Arroz Carbonizada tende a garantir valores mínimos de pH superior a 6,0.</text:span></text:p>
      <text:p text:style-name="P8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text:span text:style-name="T65">Tabela 1.</text:span> Valores médios de pH, altura da plântula (AP), comprimento radicular (CR) e diâmetro do colo (DC) das mudas da variedade de alface Quatro Estações cultivadas em substratos. UFPel, Pelotas RS, 2016.</text:p>
          </table:table-cell>
          <table:covered-table-cell/>
          <table:covered-table-cell/>
          <table:covered-table-cell/>
          <table:covered-table-cell/>
        </table:table-row>
        <table:table-row table:style-name="Tabela1.2">
          <table:table-cell table:style-name="Tabela1.A2" office:value-type="string">
            <text:p text:style-name="P7">Tratamento</text:p>
          </table:table-cell>
          <table:table-cell table:style-name="Tabela1.A2" office:value-type="string">
            <text:p text:style-name="P8">pH</text:p>
          </table:table-cell>
          <table:table-cell table:style-name="Tabela1.A2" office:value-type="string">
            <text:p text:style-name="P9"><text:span text:style-name="T57">AP </text:span>ns</text:p>
          </table:table-cell>
          <table:table-cell table:style-name="Tabela1.A2" office:value-type="string">
            <text:p text:style-name="P10"><text:span text:style-name="T57">CR </text:span>ns</text:p>
          </table:table-cell>
          <table:table-cell table:style-name="Tabela1.A2" office:value-type="string">
            <text:p text:style-name="P11"><text:span text:style-name="T57">DC </text:span>ns</text:p>
          </table:table-cell>
        </table:table-row>
        <table:table-row table:style-name="Tabela1.3">
          <table:table-cell table:style-name="Tabela1.A3" office:value-type="string">
            <text:p text:style-name="P5"/>
          </table:table-cell>
          <table:table-cell table:style-name="Tabela1.A3" office:value-type="string">
            <text:p text:style-name="P5"/>
          </table:table-cell>
          <table:table-cell table:style-name="Tabela1.A3" office:value-type="string">
            <text:p text:style-name="P12">(cm)</text:p>
          </table:table-cell>
          <table:table-cell table:style-name="Tabela1.A3" office:value-type="string">
            <text:p text:style-name="P13">(cm)</text:p>
          </table:table-cell>
          <table:table-cell table:style-name="Tabela1.A3" office:value-type="string">
            <text:p text:style-name="P14">(mm)</text:p>
          </table:table-cell>
        </table:table-row>
        <table:table-row table:style-name="Tabela1.4">
          <table:table-cell table:style-name="Tabela1.A4" office:value-type="string">
            <text:p text:style-name="P15">2 CAC: 1 LODO</text:p>
          </table:table-cell>
          <table:table-cell table:style-name="Tabela1.A4" office:value-type="string">
            <text:p text:style-name="P17">5,87</text:p>
          </table:table-cell>
          <table:table-cell table:style-name="Tabela1.A4" office:value-type="string">
            <text:p text:style-name="P18">1,27</text:p>
          </table:table-cell>
          <table:table-cell table:style-name="Tabela1.A4" office:value-type="string">
            <text:p text:style-name="P19">5,48</text:p>
          </table:table-cell>
          <table:table-cell table:style-name="Tabela1.A4" office:value-type="string">
            <text:p text:style-name="P21">0,64</text:p>
          </table:table-cell>
        </table:table-row>
        <table:table-row table:style-name="Tabela1.5">
          <table:table-cell table:style-name="Tabela1.A1" office:value-type="string">
            <text:p text:style-name="P16">3 CAC: 1 LODO</text:p>
          </table:table-cell>
          <table:table-cell table:style-name="Tabela1.A1" office:value-type="string">
            <text:p text:style-name="P23"><text:span text:style-name="T66">7</text:span></text:p>
          </table:table-cell>
          <table:table-cell table:style-name="Tabela1.A1" office:value-type="string">
            <text:p text:style-name="P24">1,4</text:p>
          </table:table-cell>
          <table:table-cell table:style-name="Tabela1.A1" office:value-type="string">
            <text:p text:style-name="P20">3,73</text:p>
          </table:table-cell>
          <table:table-cell table:style-name="Tabela1.A1" office:value-type="string">
            <text:p text:style-name="P25">1,77</text:p>
          </table:table-cell>
        </table:table-row>
        <table:table-row table:style-name="Tabela1.6">
          <table:table-cell table:style-name="Tabela1.A2" office:value-type="string">
            <text:p text:style-name="P27">SUBSTRATOS COMERCIAL</text:p>
          </table:table-cell>
          <table:table-cell table:style-name="Tabela1.A2" office:value-type="string">
            <text:p text:style-name="P23"><text:span text:style-name="T66">6</text:span></text:p>
          </table:table-cell>
          <table:table-cell table:style-name="Tabela1.A2" office:value-type="string">
            <text:p text:style-name="P28">1,94</text:p>
          </table:table-cell>
          <table:table-cell table:style-name="Tabela1.A2" office:value-type="string">
            <text:p text:style-name="P20">3,46</text:p>
          </table:table-cell>
          <table:table-cell table:style-name="Tabela1.A2" office:value-type="string">
            <text:p text:style-name="P22">1,97</text:p>
          </table:table-cell>
        </table:table-row>
        <table:table-row table:style-name="Tabela1.7">
          <table:table-cell table:style-name="Tabela1.A3" office:value-type="string">
            <text:p text:style-name="P29">CV</text:p>
          </table:table-cell>
          <table:table-cell table:style-name="Tabela1.A3" office:value-type="string">
            <text:p text:style-name="P30"><text:span text:style-name="T66">-</text:span></text:p>
          </table:table-cell>
          <table:table-cell table:style-name="Tabela1.A3" office:value-type="string">
            <text:p text:style-name="P31">17,13</text:p>
          </table:table-cell>
          <table:table-cell table:style-name="Tabela1.A3" office:value-type="string">
            <text:p text:style-name="P32">26,87</text:p>
          </table:table-cell>
          <table:table-cell table:style-name="Tabela1.A3" office:value-type="string">
            <text:p text:style-name="P26">68,7</text:p>
          </table:table-cell>
        </table:table-row>
        <table:table-row table:style-name="Tabela1.8">
          <table:table-cell table:style-name="Tabela1.A4" table:number-columns-spanned="3" office:value-type="string">
            <text:p text:style-name="P33"><text:span text:style-name="T3">ns = não significativo a 5% de probabilidade pelo teste F.</text:span></text:p>
          </table:table-cell>
          <table:covered-table-cell/>
          <table:covered-table-cell/>
          <table:table-cell table:style-name="Tabela1.A4" office:value-type="string">
            <text:p text:style-name="P5"/>
          </table:table-cell>
          <table:table-cell table:style-name="Tabela1.A4" office:value-type="string">
            <text:p text:style-name="P5"/>
          </table:table-cell>
        </table:table-row>
      </table:table>
      <text:p text:style-name="P115"><text:span text:style-name="T3">De acordo com Lima et al. (2007) observaram que a combinação de casca de arroz carbonizada e vermicomposto de búfalo foi o que proporcionou melhor resultado para a produção de massa seca da parte aérea, diferindo estatisticamente dos demais tratamentos.</text:span></text:p>
      <text:p text:style-name="P117"><text:span text:style-name="T3">Na Tabela 2, percebe-se que a única variável significativa estatisticamente foi a matéria fresca da parte aérea, sendo o substrato comercial que apresentou a maior massa seca da parte aérea comparada ao substrato com proporção de 2 de casca de arroz e uma de lodo de açude; esta não diferiu da outra proporção de substratos com os mesmo</text:span><text:span text:style-name="T26"> </text:span><text:span text:style-name="T3">resíduos.</text:span></text:p>
      <text:p text:style-name="P103"><draw:g text:anchor-type="char" draw:z-index="1" draw:style-name="gr1"><draw:line draw:style-name="gr2" draw:text-style-name="P138" svg:x1="3.605cm" svg:y1="12.757cm" svg:x2="9.846cm" svg:y2="12.757cm"><text:p/></draw:line><draw:rect draw:style-name="gr3" draw:text-style-name="P139" svg:width="0.015cm" svg:height="0.015cm" svg:x="9.847cm" svg:y="12.748cm"><text:p/></draw:rect><draw:line draw:style-name="gr2" draw:text-style-name="P138" svg:x1="9.86cm" svg:y1="12.757cm" svg:x2="11.948cm" svg:y2="12.757cm"><text:p/></draw:line><draw:rect draw:style-name="gr3" draw:text-style-name="P139" svg:width="0.015cm" svg:height="0.015cm" svg:x="11.948cm" svg:y="12.748cm"><text:p/></draw:rect><draw:line draw:style-name="gr2" draw:text-style-name="P138" svg:x1="11.964cm" svg:y1="12.757cm" svg:x2="14.082cm" svg:y2="12.757cm"><text:p/></draw:line><draw:rect draw:style-name="gr3" draw:text-style-name="P139" svg:width="0.015cm" svg:height="0.015cm" svg:x="14.079cm" svg:y="12.748cm"><text:p/></draw:rect><draw:line draw:style-name="gr2" draw:text-style-name="P138" svg:x1="14.093cm" svg:y1="12.757cm" svg:x2="16.289cm" svg:y2="12.757cm"><text:p/></draw:line><draw:rect draw:style-name="gr3" draw:text-style-name="P139" svg:width="0.015cm" svg:height="0.015cm" svg:x="16.291cm" svg:y="12.748cm"><text:p/></draw:rect><draw:line draw:style-name="gr2" draw:text-style-name="P138" svg:x1="16.305cm" svg:y1="12.757cm" svg:x2="18.401cm" svg:y2="12.757cm"><text:p/></draw:line></draw:g><text:span text:style-name="T3">Embora a ausência de significância entre os tratamentos avaliados neste experimento, observou-se que para as variáveis altura de plântula (AP) e diâmetro do colo o substrato comercial apresentou os maiores índices. Já para a variável comprimento radicular (CR) o tratamento 2 CAC:1 LODO foi o que proporcionou o maior diâmetro médio das plântulas de alface. Estes resultados estão de acordo com os obtidos por Martins, Luz e Diniz (2001) que avaliaram a produção de mudas de alface e pimentão utilizando substratos orgânicos de origem bovina e não encontraram diferenças significativas quando estes foram comparados aos </text:span><text:soft-page-break/><text:span text:style-name="T3">substratos comerciais Plantmax HT e Plugmix. Por outro lado, FURLAN et al., (2007) observaram a melhor formação de mudas em substratos alternativos quando comparados aos substratos comerciais, com maior acúmulo de massa seca da parte área, e massa seca da raiz. Destacando-se maior eficiência das misturas de vermicomposto, casca de arroz carbonizado e pó de rocha como substrato, proporcionando maior</text:span><text:span text:style-name="T27"> </text:span><text:span text:style-name="T3">crescimento.</text:span></text:p>
      <text:p text:style-name="P85"/>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34"><text:span text:style-name="T65">Tabela 2. </text:span>Valores médios da massa fresca da parte área (MFPA), da massa fresca da raiz (MFRA) massa seca da parte área (MSPA) e da massa seca da raiz (MSRA) das mudas da variedade de alface Quatro Estações cultivadas em substratos. UFPel, Pelotas RS, 2016.</text:p>
          </table:table-cell>
          <table:covered-table-cell/>
          <table:covered-table-cell/>
          <table:covered-table-cell/>
          <table:covered-table-cell/>
        </table:table-row>
        <table:table-row table:style-name="Tabela2.2">
          <table:table-cell table:style-name="Tabela2.A2" office:value-type="string">
            <text:p text:style-name="P35">Tratamento</text:p>
          </table:table-cell>
          <table:table-cell table:style-name="Tabela2.A2" office:value-type="string">
            <text:p text:style-name="P36">MFPA <text:span text:style-name="T63">ns</text:span></text:p>
          </table:table-cell>
          <table:table-cell table:style-name="Tabela2.A2" office:value-type="string">
            <text:p text:style-name="P37">MSPA</text:p>
          </table:table-cell>
          <table:table-cell table:style-name="Tabela2.A2" office:value-type="string">
            <text:p text:style-name="P38">MFRA <text:span text:style-name="T63">ns</text:span></text:p>
          </table:table-cell>
          <table:table-cell table:style-name="Tabela2.A2" office:value-type="string">
            <text:p text:style-name="P39">MSRA <text:span text:style-name="T63">ns</text:span></text:p>
          </table:table-cell>
        </table:table-row>
        <table:table-row table:style-name="Tabela2.3">
          <table:table-cell table:style-name="Tabela2.A3" office:value-type="string">
            <text:p text:style-name="P5"/>
          </table:table-cell>
          <table:table-cell table:style-name="Tabela2.A3" office:value-type="string">
            <text:p text:style-name="P40">(g)</text:p>
          </table:table-cell>
          <table:table-cell table:style-name="Tabela2.A3" office:value-type="string">
            <text:p text:style-name="P41">(g)</text:p>
          </table:table-cell>
          <table:table-cell table:style-name="Tabela2.A3" office:value-type="string">
            <text:p text:style-name="P42">(g)</text:p>
          </table:table-cell>
          <table:table-cell table:style-name="Tabela2.A3" office:value-type="string">
            <text:p text:style-name="P43">(g)</text:p>
          </table:table-cell>
        </table:table-row>
        <table:table-row table:style-name="Tabela2.4">
          <table:table-cell table:style-name="Tabela2.A4" office:value-type="string">
            <text:p text:style-name="P44">2 CAC: 1 LODO</text:p>
          </table:table-cell>
          <table:table-cell table:style-name="Tabela2.A4" office:value-type="string">
            <text:p text:style-name="P46">3,75</text:p>
          </table:table-cell>
          <table:table-cell table:style-name="Tabela2.A4" office:value-type="string">
            <text:p text:style-name="P48">0,05<text:span text:style-name="T67"> </text:span>B</text:p>
          </table:table-cell>
          <table:table-cell table:style-name="Tabela2.A4" office:value-type="string">
            <text:p text:style-name="P49">3,56</text:p>
          </table:table-cell>
          <table:table-cell table:style-name="Tabela2.A4" office:value-type="string">
            <text:p text:style-name="P51">0,02</text:p>
          </table:table-cell>
        </table:table-row>
        <table:table-row table:style-name="Tabela2.5">
          <table:table-cell table:style-name="Tabela2.A1" office:value-type="string">
            <text:p text:style-name="P45">3 CAC: 1 LODO</text:p>
          </table:table-cell>
          <table:table-cell table:style-name="Tabela2.A1" office:value-type="string">
            <text:p text:style-name="P47">3,64</text:p>
          </table:table-cell>
          <table:table-cell table:style-name="Tabela2.A1" office:value-type="string">
            <text:p text:style-name="P53">0,07 AB</text:p>
          </table:table-cell>
          <table:table-cell table:style-name="Tabela2.A1" office:value-type="string">
            <text:p text:style-name="P50">3,57</text:p>
          </table:table-cell>
          <table:table-cell table:style-name="Tabela2.A1" office:value-type="string">
            <text:p text:style-name="P52">0,04</text:p>
          </table:table-cell>
        </table:table-row>
        <table:table-row table:style-name="Tabela2.6">
          <table:table-cell table:style-name="Tabela2.A2" office:value-type="string">
            <text:p text:style-name="P54">SUBSTRATO COMERCIAL</text:p>
          </table:table-cell>
          <table:table-cell table:style-name="Tabela2.A2" office:value-type="string">
            <text:p text:style-name="P47">3,79</text:p>
          </table:table-cell>
          <table:table-cell table:style-name="Tabela2.A2" office:value-type="string">
            <text:p text:style-name="P55">0,08 A</text:p>
          </table:table-cell>
          <table:table-cell table:style-name="Tabela2.A2" office:value-type="string">
            <text:p text:style-name="P50">3,53</text:p>
          </table:table-cell>
          <table:table-cell table:style-name="Tabela2.A2" office:value-type="string">
            <text:p text:style-name="P52">0,02</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6">CV</text:p>
          </table:table-cell>
          <table:table-cell table:style-name="Tabela3.A1" office:value-type="string">
            <text:p text:style-name="P57">2,82</text:p>
          </table:table-cell>
          <table:table-cell table:style-name="Tabela3.A1" office:value-type="string">
            <text:p text:style-name="P58">9,38</text:p>
          </table:table-cell>
          <table:table-cell table:style-name="Tabela3.A1" office:value-type="string">
            <text:p text:style-name="P59">2,37</text:p>
          </table:table-cell>
          <table:table-cell table:style-name="Tabela3.A1" office:value-type="string">
            <text:p text:style-name="P60">67,95</text:p>
          </table:table-cell>
        </table:table-row>
        <table:table-row table:style-name="Tabela3.2">
          <table:table-cell table:style-name="Tabela3.A2" table:number-columns-spanned="5" office:value-type="string">
            <text:p text:style-name="P61"><text:span text:style-name="T3">ns = não significativo a 5% de probabilidade pelo teste F. Médias seguidas</text:span></text:p>
            <text:p text:style-name="P62"><text:span text:style-name="T3">pela mesma letra não diferem entre si pelo teste de Tukey a 5% de probabilidade.</text:span></text:p>
          </table:table-cell>
          <table:covered-table-cell/>
          <table:covered-table-cell/>
          <table:covered-table-cell/>
          <table:covered-table-cell/>
        </table:table-row>
      </table:table>
      <text:p text:style-name="P76"/>
      <text:p text:style-name="P118"><text:span text:style-name="T3">Diferentes resultados foram encontrados por Cabral et al., no qual as mudas alface de melhor qualidade foram obtidas quando utilizado esterco bovino e palhada de feijão, na proporção 1:1 comparado ao substrato comercial.</text:span></text:p>
      <text:p text:style-name="P109"><text:span text:style-name="T3">Outros trabalhos verificaram que independentemente da proporção adicionada de casca de arroz carbonizada nos substratos alternativos PlantHort I, PlantHort II, proporcionaram maior crescimento das mudas em relação ao substrato comercial utilizado Plantmax® (FREITAS et al., 2013), verificado também no presente</text:span><text:span text:style-name="T28"> </text:span><text:span text:style-name="T3">trabalho.</text:span></text:p>
      <text:p text:style-name="P96"><text:span text:style-name="T3">A utilização de materiais orgânicos para produção de mudas </text:span><text:span text:style-name="T29">podem </text:span><text:span text:style-name="T3">proporcionar substratos com elevado teor de nutrientes, possibilitando melhores condições para o crescimento e desenvolvimento das mudas. Cunha et al. 2014, </text:span><text:soft-page-break/><text:span text:style-name="T3">verificou que houve diferença significativa (p&lt;0,05) entre os tratamentos avaliados no que se refere ao comprimento radicular (CR) e a massa seca radicular (MSR), diferindo dos dados encontrados neste</text:span><text:span text:style-name="T14"> </text:span><text:span text:style-name="T3">trabalho.</text:span></text:p>
      <text:p text:style-name="P119"><text:span text:style-name="T3">Menezes Junior e Fernandes (2013) observaram que a utilização de substratos formulados com maiores concentrações de compostos oriundos da bovinocultura foram bastante viáveis na produção de mudas de couve-flor.</text:span></text:p>
      <text:p text:style-name="P114"><text:span text:style-name="T3">Neste sentido, a utilização de materiais orgânicos para produção de mudas pode proporcionar substratos com elevado teor de nutrientes, possibilitando melhores condições para o crescimento e desenvolvimento das mudas. Trabalhos realizados por Bezerra et al. (2004), Bezerra et al. (2006) e Araújo et al. (2009a), mostram o potencial conferido à resíduos orgânicos regionais, indicando o potencial destes na produção de</text:span><text:span text:style-name="T26"> </text:span><text:span text:style-name="T3">mudas.</text:span></text:p>
      <text:p text:style-name="P104"><text:span text:style-name="T3">De modo geral os substratos são formados por mais de um componente, visando o equilíbrio físico e químico da combinação a ser utilizada na produção de mudas. Esses componentes podem ser oriundos de diversas origens, tais como: animal (esterco e húmus), vegetal (tortas, bagaços e serragem), mineral (vermiculita, perlita e areia) e artificial (espuma fenólica e isopor). Porém, as propriedades físicase químicas da mistura final normalmente não são equivalentes à soma das partes, neste sentido, um substrato formado por diversos componentes apresentará características físicas e químicas distintas de seus componentes isolados, o que dificulta a elaboração de um substrato, já que normalmente são conhecidas apenas as propriedades de seus componentes primários (TAVEIRA, 1996). Outra característica bastante importante neste experimento foi a utilização de bandejas de poliestirenos expandido (Isopor®) de 128 células com volume de 40 cm³, o que possivelmente pode ter influenciado nas variáveis avaliadas, além do eventual efeito dos substratos alternativos avaliados. Os melhores resultados para a produção de mudas tanto de alface como de outras culturas são sempre em bandejas com menor número de células, devido ao maior volume de substrato depositário do sistema radicular o que proporciona melhor suprimento dos fatores de produção influentes no crescimento e o desenvolvimento das mudas (Menezes </text:span><text:soft-page-break/><text:span text:style-name="T3">Júnior et al, 2000). Neste sentido, Latimer (1991) também afirma que para a produção de mudas de alta qualidade, um dos fatores que deve ser considerado é o tamanho do recipiente ou da célula da bandeja, condição essa que afeta diretamente o desenvolvimento e a arquitetura do sistema</text:span><text:span text:style-name="T30"> </text:span><text:span text:style-name="T3">radicular.</text:span></text:p>
      <text:p text:style-name="P107"><text:span text:style-name="T3">Além disso, Silva e colaboradores (1998) sugerem que substratos alternativos, bem como recipientes adequados, devem ser estudados, visando baratear os custos de produção das mudas, para tornar uma atividade acessível a todos os produtores</text:span><text:span text:style-name="T29"> </text:span><text:span text:style-name="T3">rurais.</text:span></text:p>
      <text:p text:style-name="P104"><text:span text:style-name="T3">Considerando os diferentes materiais alternativos com potencial para o cultivo de mudas, é importante fazer o manejo correto do mesmo, visando o reaproveitamento dos resíduos disponíveis na propriedade, otimizando a preservação do meio, bem como, o custo da produção</text:span><text:span text:style-name="T31"> </text:span><text:span text:style-name="T3">final.</text:span></text:p>
      <text:p text:style-name="P77"/>
      <text:p text:style-name="P120"><text:span text:style-name="T3">CONCLUSÃO</text:span></text:p>
      <text:p text:style-name="P82"/>
      <text:p text:style-name="P121"><text:span text:style-name="T3">Diante das análises realizadas, as proporções de casca de arroz e lodo na composição do substrato são insuficientes para a nutrição e desenvolvimento das mudas de alface orgânica, mesmo com outros potenciais de uso destes resíduos nas regiões agrícolas</text:span><text:span text:style-name="T29"> </text:span><text:span text:style-name="T3">familiares.</text:span></text:p>
      <text:p text:style-name="P115"><text:span text:style-name="T3">O desenvolvimento ou adaptação de tecnologias capazes de gerar nichos de mercado, agregando valor aos produtos de pequena escala e, com isso, incorporar renda no setor devem ser continuamente investigados em trabalhos futuros.</text:span></text:p>
      <text:p text:style-name="P77"/>
      <text:p text:style-name="P122"><text:span text:style-name="T3">REFERÊNCIAS BIBLIOGRÁFICAS</text:span></text:p>
      <text:p text:style-name="P75"/>
      <text:p text:style-name="P72"><text:span text:style-name="T3">ARAÚJO, D. B.; BEZERRA, F. C.; FERREIRA, F. V. M.; SILVA, T. C.; SOUZA, H. F.</text:span></text:p>
      <text:p text:style-name="P65"><text:span text:style-name="T15">Produção de mudas de </text:span><text:span text:style-name="T16">Tagetes patula </text:span><text:span text:style-name="T15">em diferentes substratos à base de resíduos orgânicos agroindustriais e agropecuários. In: </text:span><text:span text:style-name="T18">CONGRESSO BRASILEIRO DE RESÍDUOS ORGÂNICOS</text:span><text:span text:style-name="T15">, 2009, Vitória. Resumos... Vitória: CBRO, 5 p. 2009a.</text:span></text:p>
      <text:p text:style-name="P123"><text:span text:style-name="T3">BEZERRA, A. M. E. ; MOMENTÉ, V. G.; MEDEIROS</text:span><text:span text:style-name="T32"> </text:span><text:span text:style-name="T3">FILHO, S. Germinação de</text:span></text:p>
      <text:p text:style-name="P124"><text:soft-page-break/><text:span text:style-name="T3">sementes e desenvolvimento de plântulas de moringa (</text:span><text:span text:style-name="T4">Moringa oleifera </text:span><text:span text:style-name="T3">Lam.) em função do peso da semente e do tipo de substrato. </text:span><text:span text:style-name="T33">Horticultura Brasileira</text:span><text:span text:style-name="T3">, Brasília, v.22, n. 2, p. 295-299, abril-junho 2004.</text:span></text:p>
      <text:p text:style-name="P125"><text:span text:style-name="T3">BEZERRA, <text:s/>F. C.; <text:s/>LIMA, <text:s/>A. <text:s/>V. <text:s/>R.; ARAÚJO, <text:s/>D. <text:s/>B.; <text:s/>CAVALCANTI JÚNIOR, <text:s/>A.</text:span><text:span text:style-name="T31"> </text:span><text:span text:style-name="T29">T.</text:span></text:p>
      <text:p text:style-name="P66"><text:span text:style-name="T15">Produção de mudas de </text:span><text:span text:style-name="T16">Tagetes erecta </text:span><text:span text:style-name="T15">em substratos à base de casca de coco verde.</text:span><text:span text:style-name="T19"> </text:span><text:span text:style-name="T15">In:</text:span><text:span text:style-name="T21"> </text:span><text:span text:style-name="T18">ENCONTRO</text:span><text:span text:style-name="T22"> </text:span><text:span text:style-name="T18">NACIONAL</text:span><text:span text:style-name="T24"> </text:span><text:span text:style-name="T18">SOBRE</text:span><text:span text:style-name="T20"> </text:span><text:span text:style-name="T18">SUBSTRATOS</text:span><text:span text:style-name="T20"> </text:span><text:span text:style-name="T18">PARA</text:span><text:span text:style-name="T25"> </text:span><text:span text:style-name="T18">PLANTAS</text:span><text:span text:style-name="T15">,</text:span><text:span text:style-name="T23"> </text:span><text:span text:style-name="T15">V,</text:span></text:p>
      <text:p text:style-name="P73"><text:span text:style-name="T3">2006, IlhéusBA, Anais... Ilhéus, 2006. CD-ROM.</text:span></text:p>
      <text:p text:style-name="P83"/>
      <text:p text:style-name="P99"><text:span text:style-name="T3">BRASIL. </text:span><text:span text:style-name="T33">Instrução Normativa nº 17</text:span><text:span text:style-name="T3">, de 20 de maio de 2007. Aprova métodos analíticos para análise de substratos e condicionadores de solos, na forma do anexo presente na Instrução normativa. maio, 2007.</text:span></text:p>
      <text:p text:style-name="P126"><text:span text:style-name="T3">CUNHA, C.; GALLO, A. S.; GUIMARÃES, N. F.; SILVA, R. F. Substratos alternativos para produção de mudas de alface e couve em sistema orgânico. </text:span><text:span text:style-name="T33">Scientia Plena, </text:span><text:span text:style-name="T3">v. 10, n.11, p.1-9, 2014.</text:span></text:p>
      <text:p text:style-name="P123"><text:span text:style-name="T3">FOLETTO, E. L.; HOFFMANN, R. S.; PORTUGAL JÚNIOR, U. L; JAHN, S. L.</text:span></text:p>
      <text:p text:style-name="P127"><text:span text:style-name="T3">Aplicabilidade das cinzas da casca de arroz. </text:span><text:span text:style-name="T33">Química Nova</text:span><text:span text:style-name="T3">, v. 28 n.6, p.1055-1060, 2005.</text:span></text:p>
      <text:p text:style-name="P137"><text:span text:style-name="T3">FREITAS,</text:span><text:span text:style-name="T36"> </text:span><text:span text:style-name="T3">G.</text:span><text:span text:style-name="T37"> </text:span><text:span text:style-name="T3">A.;</text:span><text:span text:style-name="T37"> </text:span><text:span text:style-name="T3">SILVA,</text:span><text:span text:style-name="T37"> </text:span><text:span text:style-name="T3">R.</text:span><text:span text:style-name="T38"> </text:span><text:span text:style-name="T3">R.;</text:span><text:span text:style-name="T37"> </text:span><text:span text:style-name="T3">BARROS,</text:span><text:span text:style-name="T37"> </text:span><text:span text:style-name="T3">H.</text:span><text:span text:style-name="T37"> </text:span><text:span text:style-name="T29">B.;</text:span><text:span text:style-name="T37"> </text:span><text:span text:style-name="T3">MELO,</text:span><text:span text:style-name="T37"> </text:span><text:span text:style-name="T3">A.</text:span><text:span text:style-name="T37"> </text:span><text:span text:style-name="T3">V.;</text:span><text:span text:style-name="T37"> </text:span><text:span text:style-name="T3">ABRAHÃO,</text:span><text:span text:style-name="T39"> </text:span><text:span text:style-name="T40">W.</text:span><text:span text:style-name="T38"> </text:span><text:span text:style-name="T41">A.</text:span><text:span text:style-name="T37"> </text:span><text:span text:style-name="T3">P.</text:span></text:p>
      <text:p text:style-name="P130"><text:span text:style-name="T3">Produção</text:span><text:span text:style-name="T39"> </text:span><text:span text:style-name="T3">de</text:span><text:span text:style-name="T36"> </text:span><text:span text:style-name="T3">mudas</text:span><text:span text:style-name="T42"> </text:span><text:span text:style-name="T3">de</text:span><text:span text:style-name="T39"> </text:span><text:span text:style-name="T3">alface</text:span><text:span text:style-name="T39"> </text:span><text:span text:style-name="T3">em</text:span><text:span text:style-name="T43"> </text:span><text:span text:style-name="T3">função</text:span><text:span text:style-name="T39"> </text:span><text:span text:style-name="T3">de</text:span><text:span text:style-name="T36"> </text:span><text:span text:style-name="T3">diferentes</text:span><text:span text:style-name="T44"> </text:span><text:span text:style-name="T3">combinações</text:span><text:span text:style-name="T44"> </text:span><text:span text:style-name="T3">de</text:span><text:span text:style-name="T39"> </text:span><text:span text:style-name="T3">substratos.</text:span></text:p>
      <text:p text:style-name="P67"><text:span text:style-name="T18">Revista Ciência Agronômica</text:span><text:span text:style-name="T15">. n. 44, p.159-166, 2013.</text:span></text:p>
      <text:p text:style-name="P86"/>
      <text:p text:style-name="Text_20_body"><text:span text:style-name="T3">ITO, L. A.; CHARLO, H. C. O.; ARGAS P. F.;, CASTOLDI, R.; BRAZ, L. T.</text:span></text:p>
      <text:p text:style-name="P101"><text:span text:style-name="T3">Produtividade e qualidade de cinco híbridos de couve-chinesa em campo aberto. In: 46º Congresso Brasileiro de Olericultura; 2006 Jul 30. – Ago 4; Goiânia, GO. Brasília: </text:span><text:span text:style-name="T33">Horticultura Brasileira</text:span><text:span text:style-name="T3">,</text:span><text:span text:style-name="T29"> </text:span><text:span text:style-name="T3">2006.</text:span></text:p>
      <text:p text:style-name="P131"><text:soft-page-break/><text:span text:style-name="T3">LATIMER, J.G. Feature, mechanical conditioning for control of growth and quality of vegetable transplants.</text:span><text:span text:style-name="T33">HortScience</text:span><text:span text:style-name="T3">, v. 26, n.12, p.1456-1461, 1991.</text:span></text:p>
      <text:p text:style-name="P132"><text:span text:style-name="T3">LIMA, R. V.; LOPES, J. C. C.; INÁCIO, R. Germinação de sementes de urucum em diferentes temperaturas e substratos. </text:span><text:span text:style-name="T33">Ciência Agrotecnologia</text:span><text:span text:style-name="T3">. volume 31, nº 4, p. 1219-1224, 2007.</text:span></text:p>
      <text:p text:style-name="P133"><text:span text:style-name="T3">MEDEIROS, A. S.; SILVA, E. G.; LUISON, E. A.; ANDREANI JÚNIOR. R.;</text:span></text:p>
      <text:p text:style-name="P134"><text:span text:style-name="T3">ANDREANI, D. I. K. Utilização de compostos orgânicos para uso como substratos na produção de mudas de alface. </text:span><text:span text:style-name="T33">Revista Agrarian, </text:span><text:span text:style-name="T3">v. 3 p.261-266, 2010.</text:span></text:p>
      <text:p text:style-name="P135"><text:span text:style-name="T3">MENEZES JÚNIOR, F. O. G.; FERNANDES, H. S.; MAUCH, C. R.; SILVA, J. B.</text:span></text:p>
      <text:p text:style-name="P128"><text:span text:style-name="T3">Caracterização de diferentes substratos e seu desempenho na produção de mudas de alface em ambiente protegido. </text:span><text:span text:style-name="T33">Horticultura Brasileira</text:span><text:span text:style-name="T3">, volume 18, n. 3, 164-170, 2000.</text:span></text:p>
      <text:p text:style-name="P123"><text:span text:style-name="T3">MESQUITA, E. F.; CHAVES, L. H. G.;, FREITAS, B. V.; SILVA, G. A.; SOUSA, M. V.</text:span></text:p>
      <text:p text:style-name="P93"><text:span text:style-name="T3">R.; ANDRADE, R. Produção de mudas de mamoeiro em função de substratos contendo esterco bovino e volumes de recipientes. Revista </text:span><text:span text:style-name="T33">Brasileira de Ciências Agrárias</text:span><text:span text:style-name="T3">. Volume, 7, p.58-65, 2012.</text:span></text:p>
      <text:p text:style-name="P136"><text:span text:style-name="T3">MINISTÉRIO</text:span><text:span text:style-name="T45"> </text:span><text:span text:style-name="T3">DA</text:span><text:span text:style-name="T45"> </text:span><text:span text:style-name="T3">AGRICULTURA,</text:span><text:span text:style-name="T44"> </text:span><text:span text:style-name="T3">PECUÁRIA</text:span><text:span text:style-name="T39"> </text:span><text:span text:style-name="T3">E</text:span><text:span text:style-name="T45"> </text:span><text:span text:style-name="T3">ABASTECIMENTO.</text:span><text:span text:style-name="T44"> </text:span><text:span text:style-name="T3">Decreto</text:span><text:span text:style-name="T43"> </text:span><text:span text:style-name="T3">Lei</text:span><text:span text:style-name="T46"> </text:span><text:span text:style-name="T3">nº</text:span></text:p>
      <text:p text:style-name="P102"><text:span text:style-name="T3">4.954, de 14 de janeiro de 2004, </text:span><text:span text:style-name="T33">Instrução Normativa </text:span><text:span text:style-name="T3">n. 14, de 15 de dezembro de2004. Disponível em: &lt;http:</text:span><text:a xlink:type="simple" xlink:href="http://www.pr.gov.br/seab/" text:style-name="Internet_20_link" text:visited-style-name="Visited_20_Internet_20_Link">www.pr.gov.br/seab/ </text:a><text:span text:style-name="T3">instrução normativa 20</text:span><text:span text:style-name="T47"> </text:span><text:span text:style-name="T3">substratos</text:span></text:p>
      <text:p text:style-name="P74"><text:span text:style-name="T3">22. html&gt;. Acesso em: 26 abr. 2011.</text:span></text:p>
      <text:p text:style-name="P92"><text:span text:style-name="T3">SILVA, A. P.; LIMA, C. L. C.; VIEITES, R. L. Caracterização química e física do jenipapo (Genipa americana L.) armazenado. </text:span><text:span text:style-name="T33">Scientia Agrícola</text:span><text:span text:style-name="T3">, Piracicaba, v. 55, n. 1, p. 29-34, jan./abr.</text:span><text:span text:style-name="T40"> </text:span><text:span text:style-name="T3">1998.</text:span></text:p>
      <text:p text:style-name="P77"/>
      <text:p text:style-name="P87"/>
      <text:p text:style-name="P100"><text:soft-page-break/><text:span text:style-name="T3">SILVA, F. de A.S.e. &amp; AZEVEDO, C.A.V.de. Principal Components Analysis in the Software Assistat-Statistical Attendance. In: WORLD CONGRESS ON COMPUTERS</text:span></text:p>
      <text:p text:style-name="P68"><text:span text:style-name="T15">IN AGRICULURE, 7, Reno-NV-USA: </text:span><text:span text:style-name="T18">American Society of Agriculture and Biological Engineers</text:span><text:span text:style-name="T15">, 2009.</text:span></text:p>
      <text:p text:style-name="P129"><text:span text:style-name="T3">TAVEIRA, J. A. Substratos – cuidados na escolha do tipo mais adequado. Campinas</text:span><text:span text:style-name="T33">: IBRAFLOR</text:span><text:span text:style-name="T3">, 1996, 2p. (Boletim Ibraflor Informativo,</text:span><text:span text:style-name="T5"> </text:span><text:span text:style-name="T3">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fo:language="pt" fo:country="BR"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language-complex="pt" style:country-complex="B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6cm" fo:margin-right="0cm" fo:text-align="justify" style:justify-single-word="false" fo:text-indent="0cm" style:auto-text-indent="false"/>
      <style:text-properties style:font-name="Arial" fo:font-family="Arial" style:font-family-generic="roman" style:font-pitch="variable" fo:font-size="12pt" fo:language="pt" fo:country="BR" style:font-name-asian="Arial2" style:font-family-asian="Arial"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pt" style:country-complex="BR"/>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text-properties fo:language="pt" fo:country="BR" style:language-asian="pt" style:country-asian="BR" style:language-complex="pt" style:country-complex="BR"/>
    </style:style>
    <style:style style:name="Table_20_Paragraph" style:display-name="Table Paragraph" style:family="paragraph" style:parent-style-name="Standard" style:default-outline-level="">
      <style:text-properties style:font-name="Arial" fo:font-family="Arial" style:font-family-generic="roman" style:font-pitch="variable" fo:language="pt" fo:country="BR"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language-complex="pt" style:country-complex="BR"/>
    </style:style>
    <style:style style:name="Header" style:family="paragraph" style:parent-style-name="Standard" style:class="extra"/>
    <style:style style:name="Header_20_left" style:display-name="Header left"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1" officeooo:paragraph-rsid="00040462"/>
    </style:style>
    <style:style style:name="MP2" style:family="paragraph" style:parent-style-name="Footer">
      <style:paragraph-properties fo:text-align="center" style:justify-single-word="false">
        <style:tab-stops>
          <style:tab-stop style:position="16.492cm"/>
        </style:tab-stops>
      </style:paragraph-properties>
      <style:text-properties officeooo:rsid="000b9e90" officeooo:paragraph-rsid="00040462"/>
    </style:style>
    <style:style style:name="MP3" style:family="paragraph" style:parent-style-name="Footer">
      <style:paragraph-properties fo:text-align="center" style:justify-single-word="false"/>
      <style:text-properties style:font-name="Arial1" officeooo:paragraph-rsid="000234b8"/>
    </style:style>
    <style:style style:name="MP4" style:family="paragraph" style:parent-style-name="Footer">
      <style:paragraph-properties fo:text-align="center" style:justify-single-word="false">
        <style:tab-stops>
          <style:tab-stop style:position="16.492cm"/>
        </style:tab-stops>
      </style:paragraph-properties>
      <style:text-properties officeooo:rsid="000b9e90" officeooo:paragraph-rsid="000234b8"/>
    </style:style>
    <style:style style:name="MT1" style:family="text">
      <style:text-properties fo:font-size="8pt" style:font-size-asian="8pt" style:font-size-complex="8pt"/>
    </style:style>
    <style:style style:name="MT2" style:family="text">
      <style:text-properties fo:font-size="8pt" officeooo:rsid="000b9e90" style:font-size-asian="8pt" style:font-size-complex="8pt"/>
    </style:style>
    <style:style style:name="MT3" style:family="text">
      <style:text-properties fo:font-size="8pt" officeooo:rsid="00040462" style:font-size-asian="8pt" style:font-size-complex="8pt"/>
    </style:style>
    <style:style style:name="MT4" style:family="text">
      <style:text-properties style:text-position="0% 100%" style:font-name="Arial1" fo:font-size="8pt" fo:font-weight="normal" style:font-size-asian="8pt" style:font-weight-asian="normal" style:font-name-complex="Arial2" style:font-size-complex="8pt" style:font-weight-complex="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0.677cm" fo:margin-bottom="0.494cm" fo:margin-left="2.822cm" fo:margin-right="1.799cm" style:writing-mode="lr-tb" style:layout-grid-color="#c0c0c0" style:layout-grid-lines="253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168cm" fo:margin-left="0cm" fo:margin-right="0cm" fo:margin-bottom="3.067cm" style:dynamic-spacing="true"/>
      </style:header-style>
      <style:footer-style/>
    </style:page-layout>
  </office:automatic-styles>
  <office:master-styles>
    <style:master-page style:name="Standard" style:page-layout-name="Mpm1">
      <style:header>
        <text:p text:style-name="Header"/>
      </style:header>
      <style:header-first>
        <text:p text:style-name="Header_20_left"><draw:frame draw:style-name="Mfr1" draw:name="Figura3" text:anchor-type="char" svg:x="0.116cm" svg:y="0.101cm" svg:width="15.676cm" svg:height="3.136cm" draw:z-index="3"><draw:image xlink:href="Pictures/10000000000005DC0000012C66D7BB1F00B880B4.jpg" xlink:type="simple" xlink:show="embed" xlink:actuate="onLoad"/></draw:frame></text:p>
      </style:header-first>
      <style:footer>
        <text:p text:style-name="MP1"><text:span text:style-name="MT1">Revista da 14ª Jornada de Pós-Graduação e Pesquisa.ISSN 1982-2960 2526-4397. <text:s/></text:span></text:p>
        <text:p text:style-name="MP1"><text:span text:style-name="MT1">Submetido: </text:span><text:span text:style-name="MT2">1</text:span><text:span text:style-name="MT3">2</text:span><text:span text:style-name="MT2">/09</text:span><text:span text:style-name="MT1">2017 Avaliado: 27/09/2017.</text:span></text:p>
        <text:p text:style-name="MP2"><text:span text:style-name="footnote_20_reference"><text:span text:style-name="MT4">Urcamp Bagé - RS, vol. 14, n.14, 2017.</text:span></text:span></text:p>
      </style:footer>
      <style:footer-first>
        <text:p text:style-name="MP3"><text:span text:style-name="MT1">Revista da 14ª Jornada de Pós-Graduação e Pesquisa.ISSN 1982-2960 2526-4397. <text:s/></text:span></text:p>
        <text:p text:style-name="MP3"><text:span text:style-name="MT1">Submetido: </text:span><text:span text:style-name="MT2">1</text:span><text:span text:style-name="MT3">2</text:span><text:span text:style-name="MT2">/09</text:span><text:span text:style-name="MT1">2017 Avaliado: 27/09/2017.</text:span></text:p>
        <text:p text:style-name="MP4"><text:span text:style-name="footnote_20_reference"><text:span text:style-name="MT4">Urcamp Bagé - RS, vol. 14, n.14, 2017.</text:span></text:span></text:p>
      </style:footer-first>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8-04-18T18:58:48</meta:creation-date>
    <dc:date>2018-04-18T16:12:40.082310611</dc:date>
    <meta:editing-duration>PT3M24S</meta:editing-duration>
    <meta:generator>LibreOffice/5.1.6.2$Linux_X86_64 LibreOffice_project/10m0$Build-2</meta:generator>
    <meta:editing-cycles>1</meta:editing-cycles>
    <meta:document-statistic meta:table-count="3" meta:image-count="1" meta:object-count="0" meta:page-count="12" meta:paragraph-count="138" meta:word-count="3536" meta:character-count="22583" meta:non-whitespace-character-count="19172"/>
    <meta:user-defined meta:name="AppVersion">12.0000</meta:user-defined>
    <meta:user-defined meta:name="Created" meta:value-type="date">2017-09-11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8-04-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